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13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20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1" style:family="table-cell" style:parent-style-name="Excel_32_Built-in_32_Comma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3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25" style:family="table-cell" style:parent-style-name="Excel_32_Built-in_32_Comma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4" style:family="table-cell" style:parent-style-name="_3592__3640__3621__3616__3634__3588_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0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41" style:family="table-cell" style:parent-style-name="Default" style:data-style-name="N0">
      <style:text-properties style:font-name="TH SarabunPSK" style:font-name-asian="TH SarabunPSK" style:font-name-complex="TH SarabunPSK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IT๙" style:font-name-asian="TH SarabunIT๙" style:font-name-complex="TH SarabunIT๙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H SarabunIT๙" style:font-name-asian="TH SarabunIT๙" style:font-name-complex="TH SarabunIT๙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1" style:family="table-cell" style:parent-style-name="Default" style:data-style-name="N0"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62" style:family="table-cell" style:parent-style-name="Excel_32_Built-in_32_Comma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65" style:family="table-cell" style:parent-style-name="Excel_32_Built-in_32_Comma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67" style:family="table-cell" style:parent-style-name="Excel_32_Built-in_32_Comma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8" style:family="table-cell" style:parent-style-name="Excel_32_Built-in_32_Comma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2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6pt" style:font-size-asian="16pt" style:font-size-complex="16pt"/>
    </style:style>
    <style:style style:name="ce74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6" style:family="table-cell" style:parent-style-name="Excel_32_Built-in_32_Comma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9" style:family="table-cell" style:parent-style-name="Excel_32_Built-in_32_Comma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80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Excel_32_Built-in_32_C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86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3pt" style:font-size-asian="13pt" style:font-size-complex="13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3.75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ก_ย__6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ันย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วัสดุน้ำมันเชื้อเพลิงและหล่อลื่น</text:p>
          </table:table-cell>
          <table:table-cell office:value-type="float" office:value="16060" table:style-name="ce13">
            <text:p>16,060<text:s/></text:p>
          </table:table-cell>
          <table:table-cell office:value-type="float" office:value="16060" table:formula="of:=[.C7]" table:style-name="ce13">
            <text:p>16,06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หจก.มานะ-เสริมพล ปิโตรเลียม</text:p>
          </table:table-cell>
          <table:table-cell office:value-type="string" table:style-name="ce15">
            <text:p>หจก.มานะ-เสริมพล ปิโตรเลียม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57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6060" table:formula="of:=[.D7]" table:style-name="ce23">
            <text:p>16,06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ก.ย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2">
            <text:p>จัดซื้อวัสดุสำนักงาน</text:p>
          </table:table-cell>
          <table:table-cell office:value-type="float" office:value="14905" table:style-name="ce13">
            <text:p>14,905<text:s/></text:p>
          </table:table-cell>
          <table:table-cell office:value-type="float" office:value="14905" table:formula="of:=[.C9]" table:style-name="ce25">
            <text:p>14,90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58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4905" table:formula="of:=[.D9]" table:style-name="ce23">
            <text:p>14,905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ก.ย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2">
            <text:p>วัสดุน้ำมันเชื้อเพลิงและหล่อลื่น</text:p>
          </table:table-cell>
          <table:table-cell office:value-type="float" office:value="29400" table:style-name="ce13">
            <text:p>29,400<text:s/></text:p>
          </table:table-cell>
          <table:table-cell office:value-type="float" office:value="29400" table:formula="of:=[.C11]" table:style-name="ce13">
            <text:p>29,4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หจก.มานะ-เสริมพล ปิโตรเลียม</text:p>
          </table:table-cell>
          <table:table-cell office:value-type="string" table:style-name="ce15">
            <text:p>หจก.มานะ-เสริมพล ปิโตรเลียม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59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9400" table:formula="of:=[.D11]" table:style-name="ce23">
            <text:p>29,4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ก.ย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13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ณพร <text:s/>ขันธ์แก้ว</text:p>
          </table:table-cell>
          <table:table-cell office:value-type="string" office:string-value="นายรณพร  ขันธ์แก้ว" table:formula="of:=[.F13]" table:style-name="ce31">
            <text:p>นายรณพร <text:s/>ขันธ์แก้ว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จ้างเลขที่ 102/256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32">
            <text:p>ท่อระบายน้ำ ตัดแต่งกิ่งไม่ ม.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13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15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15]" table:style-name="ce31">
            <text:p>นายประเสริฐศิลป์ <text:s/>โถทอง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จ้างเลขที่ 103/2568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32">
            <text:p>ท่อระบายน้ำ ตัดแต่งกิ่งไม่ ม.5-7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15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17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สุนิสา <text:s/>บัวชัย</text:p>
          </table:table-cell>
          <table:table-cell office:value-type="string" office:string-value="นางสาวสุนิสา  บัวชัย" table:formula="of:=[.F17]" table:style-name="ce31">
            <text:p>นางสาวสุนิสา <text:s/>บัวชั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4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32">
            <text:p>ท่อระบายน้ำ ตัดแต่งกิ่งไม่ ม.9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17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19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สันต์ <text:s/>สว่างสูงเนิน</text:p>
          </table:table-cell>
          <table:table-cell office:value-type="string" office:string-value="นายวสันต์  สว่างสูงเนิน" table:formula="of:=[.F19]" table:style-name="ce31">
            <text:p>นายวสันต์ <text:s/>สว่างสูงเนิ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5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32">
            <text:p>ท่อระบายน้ำ ตัดแต่งกิ่งไม่ ม.10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19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ันย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4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คำภีร์ <text:s/>มาลุน</text:p>
          </table:table-cell>
          <table:table-cell office:value-type="string" office:string-value="นายคำภีร์  มาลุน" table:formula="of:=[.F34]" table:style-name="ce31">
            <text:p>นายคำภีร์ <text:s/>มา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6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4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6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ีระพงษ์ <text:s/>แสงลุน</text:p>
          </table:table-cell>
          <table:table-cell office:value-type="string" office:string-value="นายวีระพงษ์  แสงลุน" table:formula="of:=[.F36]" table:style-name="ce31">
            <text:p>นายวีระพงษ์ <text:s/>แสง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7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2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6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8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ศิริลักษณ์ <text:s/>สีสิงห์</text:p>
          </table:table-cell>
          <table:table-cell office:value-type="string" office:string-value="นางสาวศิริลักษณ์  สีสิงห์" table:formula="of:=[.F38]" table:style-name="ce31">
            <text:p>นางสาวศิริลักษณ์ <text:s/>สีสิงห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8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4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8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0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ใจ <text:s/>หงษา</text:p>
          </table:table-cell>
          <table:table-cell office:value-type="string" office:string-value="นายสมใจ  หงษา" table:formula="of:=[.F40]" table:style-name="ce31">
            <text:p>นายสมใจ <text:s/>หงษ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9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5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0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 ก.ย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3750" table:style-name="ce13">
            <text:p>3,750<text:s/></text:p>
          </table:table-cell>
          <table:table-cell office:value-type="float" office:value="3750" table:formula="of:=[.C42]" table:style-name="ce25">
            <text:p>3,7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0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750" table:formula="of:=[.D42]" table:style-name="ce23">
            <text:p>3,7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 ก.ย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5">
            <text:p>ก่อสร้างถนนคสล.ภายในหมู่บ้าน</text:p>
          </table:table-cell>
          <table:table-cell office:value-type="float" office:value="266000" table:style-name="ce13">
            <text:p>266,000<text:s/></text:p>
          </table:table-cell>
          <table:table-cell office:value-type="float" office:value="266000" table:formula="of:=[.C44]" table:style-name="ce25">
            <text:p>266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งเลขที่ 24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28">
            <text:p>ซอย 1 ตะวันออก หมู่ 11</text:p>
          </table:table-cell>
          <table:table-cell table:style-name="ce20"/>
          <table:table-cell table:style-name="ce21"/>
          <table:table-cell table:style-name="ce22"/>
          <table:table-cell office:value-type="float" office:value="266000" table:formula="of:=[.D44]" table:style-name="ce23">
            <text:p>26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ก.ย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45">
            <text:p>จัดซื้อวัสดุยานพาหนะและขนส่ง</text:p>
          </table:table-cell>
          <table:table-cell office:value-type="float" office:value="6850" table:style-name="ce13">
            <text:p>6,850<text:s/></text:p>
          </table:table-cell>
          <table:table-cell office:value-type="float" office:value="6850" table:formula="of:=[.C46]" table:style-name="ce25">
            <text:p>6,8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ร้านบุญโทนคาร์ออดิโอ</text:p>
          </table:table-cell>
          <table:table-cell office:value-type="string" table:style-name="ce46">
            <text:p>ร้านบุญโทนคาร์ออดิโอ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6850" table:formula="of:=[.D46]" table:style-name="ce23">
            <text:p>6,8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9 ก.ย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ันย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string" table:style-name="ce47">
            <text:p>จัดซื้อวัสดุคอมพิวเตอร์</text:p>
          </table:table-cell>
          <table:table-cell office:value-type="float" office:value="13600" table:style-name="ce13">
            <text:p>13,600<text:s/></text:p>
          </table:table-cell>
          <table:table-cell office:value-type="float" office:value="13600" table:formula="of:=[.C60]" table:style-name="ce25">
            <text:p>13,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เชนก๊อปปี้เชลล์</text:p>
          </table:table-cell>
          <table:table-cell office:value-type="string" table:style-name="ce48">
            <text:p>ร้านเชนก๊อปปี้เชลล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2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3600" table:formula="of:=[.D60]" table:style-name="ce23">
            <text:p>13,6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9 ก.ย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31">
            <text:p>จัดซื้อวัสดุงานบ้านงานครัว</text:p>
          </table:table-cell>
          <table:table-cell office:value-type="float" office:value="2185" table:style-name="ce13">
            <text:p>2,185<text:s/></text:p>
          </table:table-cell>
          <table:table-cell office:value-type="float" office:value="2185" table:formula="of:=[.C62]" table:style-name="ce25">
            <text:p>2,185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หจก.นภาพร พานิข</text:p>
          </table:table-cell>
          <table:table-cell office:value-type="string" table:style-name="ce31">
            <text:p>หจก.นภาพร พานิข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3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2185" table:formula="of:=[.D62]" table:style-name="ce23">
            <text:p>2,185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9 ก.ย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12">
            <text:p>จัดซื้อวัสดุสำนักงาน</text:p>
          </table:table-cell>
          <table:table-cell office:value-type="float" office:value="10810" table:style-name="ce13">
            <text:p>10,810<text:s/></text:p>
          </table:table-cell>
          <table:table-cell office:value-type="float" office:value="10810" table:formula="of:=[.C64]" table:style-name="ce25">
            <text:p>10,81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4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0810" table:formula="of:=[.D64]" table:style-name="ce23">
            <text:p>10,81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9 ก.ย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9000" table:style-name="ce13">
            <text:p>9,000<text:s/></text:p>
          </table:table-cell>
          <table:table-cell office:value-type="float" office:value="9000" table:formula="of:=[.C66]" table:style-name="ce25">
            <text:p>9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5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9000" table:formula="of:=[.D66]" table:style-name="ce23">
            <text:p>9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0 ก.ย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5">
            <text:p>ก่อสร้างถนนคสล.ภายในหมู่บ้าน</text:p>
          </table:table-cell>
          <table:table-cell office:value-type="float" office:value="415000" table:style-name="ce13">
            <text:p>415,000<text:s/></text:p>
          </table:table-cell>
          <table:table-cell office:value-type="float" office:value="415000" table:formula="of:=[.C68]" table:style-name="ce25">
            <text:p>41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office:string-value="หจก.บุรีรัมย์ปราสาทสายฟ้า" table:formula="of:=[.F68]" table:style-name="ce46">
            <text:p>หจก.บุรีรัมย์ปราสาทสายฟ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งเลขที่ 25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8">
            <text:p>หมู่ 9</text:p>
          </table:table-cell>
          <table:table-cell table:style-name="ce20"/>
          <table:table-cell table:style-name="ce21"/>
          <table:table-cell table:style-name="ce22"/>
          <table:table-cell office:value-type="float" office:value="415000" table:formula="of:=[.D68]" table:style-name="ce23">
            <text:p>41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0 ก.ย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15000" table:formula="of:=[.C70]" table:style-name="ce25">
            <text:p>1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6/2568</text:p>
          </table:table-cell>
          <table:table-cell table:number-columns-repeated="16375"/>
        </table:table-row>
        <table:table-row table:style-name="ro2">
          <table:table-cell table:style-name="ce44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5000" table:formula="of:=[.D70]" table:style-name="ce23">
            <text:p>1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5 ก.ย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72]" table:style-name="ce25">
            <text:p>4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7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4800" table:formula="of:=[.D72]" table:style-name="ce23">
            <text:p>4,8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5 ก.ย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ันย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4500" table:style-name="ce13">
            <text:p>4,500<text:s/></text:p>
          </table:table-cell>
          <table:table-cell office:value-type="float" office:value="4500" table:formula="of:=[.C86]" table:style-name="ce25">
            <text:p>4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46">
            <text:p>หจก.บุรีรัมย์ปราสาทสายฟ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8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4500" table:formula="of:=[.D86]" table:style-name="ce23">
            <text:p>4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7 ก.ย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45">
            <text:p>จ้างเหมาจัดทำพานพุ่ม</text:p>
          </table:table-cell>
          <table:table-cell office:value-type="float" office:value="500" table:style-name="ce13">
            <text:p>500<text:s/></text:p>
          </table:table-cell>
          <table:table-cell office:value-type="float" office:value="500" table:formula="of:=[.C88]" table:style-name="ce25">
            <text:p>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9">
            <text:p>นางพรประภา <text:s/>กรังสูงเนิน</text:p>
          </table:table-cell>
          <table:table-cell office:value-type="string" office:string-value="นางพรประภา  กรังสูงเนิน" table:formula="of:=[.F88]" table:style-name="ce50">
            <text:p>นางพรประภา <text:s/>กรังสูงเนิ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1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500" table:formula="of:=[.D88]" table:style-name="ce23">
            <text:p>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7 ก.ย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45">
            <text:p>จัดซื้อวัสดุยานพาหนะและขนส่ง</text:p>
          </table:table-cell>
          <table:table-cell office:value-type="float" office:value="1615" table:style-name="ce13">
            <text:p>1,615<text:s/></text:p>
          </table:table-cell>
          <table:table-cell office:value-type="float" office:value="1615" table:formula="of:=[.C90]" table:style-name="ce25">
            <text:p>1,61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9">
            <text:p>บริษัท โตโยต้านางรอง ผู้จำหน่ายโตโยต้า จำกัด</text:p>
          </table:table-cell>
          <table:table-cell office:value-type="string" table:style-name="ce50">
            <text:p>บริษัท โตโยต้านางรอง ผู้จำหน่ายโตโยต้า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69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615" table:formula="of:=[.D90]" table:style-name="ce23">
            <text:p>1,615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4 ก.ย. 2568</text:p>
          </table:table-cell>
          <table:table-cell table:number-columns-repeated="16375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table:style-name="ce45">
            <text:p>จัดซื้อวัสดุก่อสร้าง (ยางมะตอย)</text:p>
          </table:table-cell>
          <table:table-cell office:value-type="float" office:value="132000" table:style-name="ce13">
            <text:p>132,000<text:s/></text:p>
          </table:table-cell>
          <table:table-cell office:value-type="float" office:value="132000" table:formula="of:=[.C92]" table:style-name="ce25">
            <text:p>132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บริษัท สุภวัชร์บุรีรัมย์ จำกัด</text:p>
          </table:table-cell>
          <table:table-cell office:value-type="string" table:style-name="ce46">
            <text:p>บริษัท สุภวัชร์บุรีรัมย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70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32000" table:formula="of:=[.D92]" table:style-name="ce23">
            <text:p>132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ก.ย 2568</text:p>
          </table:table-cell>
          <table:table-cell table:number-columns-repeated="16375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12">
            <text:p>จัดซื้อวัสดุไฟฟ้าและวิทยุ</text:p>
          </table:table-cell>
          <table:table-cell office:value-type="float" office:value="319000" table:style-name="ce13">
            <text:p>319,000<text:s/></text:p>
          </table:table-cell>
          <table:table-cell office:value-type="float" office:value="319000" table:formula="of:=[.C94]" table:style-name="ce25">
            <text:p>319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1">
            <text:p>บ.ฟิส กรุ๊ป ดีเวลลอปเม้นท้ จำกัด</text:p>
          </table:table-cell>
          <table:table-cell office:value-type="string" table:style-name="ce51">
            <text:p>บ.ฟิส กรุ๊ป ดีเวลลอปเม้นท้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7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19000" table:formula="of:=[.D94]" table:style-name="ce23">
            <text:p>319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ก.ย 2568</text:p>
          </table:table-cell>
          <table:table-cell table:number-columns-repeated="16375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45">
            <text:p>ก่อสร้างถนนคสล.ภายในหมู่บ้าน</text:p>
          </table:table-cell>
          <table:table-cell office:value-type="float" office:value="451000" table:style-name="ce13">
            <text:p>451,000<text:s/></text:p>
          </table:table-cell>
          <table:table-cell office:value-type="float" office:value="451000" table:formula="of:=[.C96]" table:style-name="ce25">
            <text:p>451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โชคสมชัย</text:p>
          </table:table-cell>
          <table:table-cell office:value-type="string" office:string-value="หจก.โชคสมชัย" table:formula="of:=[.F96]" table:style-name="ce46">
            <text:p>หจก.โชคสมชั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งเลขที่ 26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28">
            <text:p>หมู่ 15</text:p>
          </table:table-cell>
          <table:table-cell table:style-name="ce20"/>
          <table:table-cell table:style-name="ce21"/>
          <table:table-cell table:style-name="ce22"/>
          <table:table-cell office:value-type="float" office:value="451000" table:formula="of:=[.D96]" table:style-name="ce23">
            <text:p>451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ก.ย 2568</text:p>
          </table:table-cell>
          <table:table-cell table:number-columns-repeated="16375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string" table:style-name="ce12">
            <text:p>วัสดุน้ำมันเชื้อเพลิงและหล่อลื่น</text:p>
          </table:table-cell>
          <table:table-cell office:value-type="float" office:value="318800" table:style-name="ce13">
            <text:p>318,800<text:s/></text:p>
          </table:table-cell>
          <table:table-cell office:value-type="float" office:value="318800" table:formula="of:=[.C98]" table:style-name="ce25">
            <text:p>318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หจก.มานะ-เสริมพล ปิโตรเลียม</text:p>
          </table:table-cell>
          <table:table-cell office:value-type="string" table:style-name="ce15">
            <text:p>หจก.มานะ-เสริมพล ปิโตรเลียม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72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18800" table:formula="of:=[.D98]" table:style-name="ce23">
            <text:p>318,8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9 ก.ย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ันย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490000" table:style-name="ce13">
            <text:p>490,000<text:s/></text:p>
          </table:table-cell>
          <table:table-cell office:value-type="float" office:value="490000" table:formula="of:=[.C112]" table:style-name="ce25">
            <text:p>49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โชคสมชัย</text:p>
          </table:table-cell>
          <table:table-cell office:value-type="string" table:style-name="ce46">
            <text:p>หจก.โชคสมชั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73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8">
            <text:p>(คอนกรีตผสมเสร็จ)</text:p>
          </table:table-cell>
          <table:table-cell table:style-name="ce20"/>
          <table:table-cell table:style-name="ce21"/>
          <table:table-cell table:style-name="ce22"/>
          <table:table-cell office:value-type="float" office:value="490000" table:formula="of:=[.D112]" table:style-name="ce23">
            <text:p>490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0 ก.ย 2568</text:p>
          </table:table-cell>
          <table:table-cell table:number-columns-repeated="16375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142950" table:style-name="ce13">
            <text:p>142,950<text:s/></text:p>
          </table:table-cell>
          <table:table-cell office:value-type="float" office:value="142950" table:formula="of:=[.C114]" table:style-name="ce25">
            <text:p>142,9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บริษัท เรื่องแสงไทย จำกัด</text:p>
          </table:table-cell>
          <table:table-cell office:value-type="string" table:style-name="ce46">
            <text:p>บริษัท เรื่องแสงไทย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74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8">
            <text:p>(เหล็กตะแกรงไวร์เมช แท่งกราวน์)</text:p>
          </table:table-cell>
          <table:table-cell table:style-name="ce20"/>
          <table:table-cell table:style-name="ce21"/>
          <table:table-cell table:style-name="ce22"/>
          <table:table-cell office:value-type="float" office:value="142950" table:formula="of:=[.D114]" table:style-name="ce23">
            <text:p>142,9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0 ก.ย 2568</text:p>
          </table:table-cell>
          <table:table-cell table:number-columns-repeated="16375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table:style-name="ce45">
            <text:p>จัดซื้อวัสดุก่อสร้าง</text:p>
          </table:table-cell>
          <table:table-cell office:value-type="float" office:value="67000" table:style-name="ce13">
            <text:p>67,000<text:s/></text:p>
          </table:table-cell>
          <table:table-cell office:value-type="float" office:value="67000" table:formula="of:=[.C116]" table:style-name="ce25">
            <text:p>67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ชนาภารีไซเคิล</text:p>
          </table:table-cell>
          <table:table-cell office:value-type="string" table:style-name="ce46">
            <text:p>หจก.ชนาภารีไซเคิล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75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67000" table:formula="of:=[.D116]" table:style-name="ce23">
            <text:p>67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0 ก.ย 2568</text:p>
          </table:table-cell>
          <table:table-cell table:number-columns-repeated="16375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45">
            <text:p>เกรดเกลี่ยผิวจราจรในเขตพื้นที่<text:s/></text:p>
          </table:table-cell>
          <table:table-cell office:value-type="float" office:value="228000" table:style-name="ce13">
            <text:p>228,000<text:s/></text:p>
          </table:table-cell>
          <table:table-cell office:value-type="float" office:value="228000" table:formula="of:=[.C118]" table:style-name="ce25">
            <text:p>228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หจก.เอกทรงพลการโยธา</text:p>
          </table:table-cell>
          <table:table-cell office:value-type="string" office:string-value="หจก.เอกทรงพลการโยธา" table:formula="of:=[.F118]" table:style-name="ce46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งเลขที่ 27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8">
            <text:p>ม.1,8,9,10,ฐ11,12,14,15</text:p>
          </table:table-cell>
          <table:table-cell table:style-name="ce20"/>
          <table:table-cell table:style-name="ce21"/>
          <table:table-cell table:style-name="ce22"/>
          <table:table-cell office:value-type="float" office:value="228000" table:formula="of:=[.D118]" table:style-name="ce23">
            <text:p>228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0 ก.ย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048451" table:style-name="ro4">
          <table:table-cell table:number-columns-repeated="16384"/>
        </table:table-row>
      </table:table>
      <table:table table:name="ส_ค__68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สิงห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5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25">
            <text:p>3,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รัตนาภรณ์ <text:s/>จำปามูล</text:p>
          </table:table-cell>
          <table:table-cell office:value-type="string" table:style-name="ce31">
            <text:p>นางสาวรัตนาภรณ์ <text:s/>จำปามูล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8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24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ส.ค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5">
            <text:p>จ้างเหมาอาหารว่างพร้อมเครื่องดื่ม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25">
            <text:p>2,1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9/2568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24">
            <text:p>ประชุมสภาฯ</text:p>
          </table:table-cell>
          <table:table-cell table:style-name="ce20"/>
          <table:table-cell table:style-name="ce21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ส.ค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47">
            <text:p>จัดซื้อวัสดุคอมพิวเตอร์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11]" table:style-name="ce25">
            <text:p>6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52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000" table:formula="of:=[.D11]" table:style-name="ce23">
            <text:p>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ส.ค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9">
            <text:p>ก่อสร้างรางระบายน้ำฝาปิดเส้น</text:p>
          </table:table-cell>
          <table:table-cell office:value-type="float" office:value="428000" table:style-name="ce13">
            <text:p>428,000<text:s/></text:p>
          </table:table-cell>
          <table:table-cell office:value-type="float" office:value="428000" table:formula="of:=[.C13]" table:style-name="ce13">
            <text:p>428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ฐานิโยก่อสร้าง</text:p>
          </table:table-cell>
          <table:table-cell office:value-type="string" office:string-value="หจก.ฐานิโยก่อสร้าง" table:formula="of:=[.F13]" table:style-name="ce31">
            <text:p>หจก.ฐานิโยก่อสร้า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งเลขที่ 21/256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32">
            <text:p>หน้าโรงพยาบาลโนนดินแดง ม.7</text:p>
          </table:table-cell>
          <table:table-cell table:style-name="ce20"/>
          <table:table-cell table:style-name="ce23"/>
          <table:table-cell table:style-name="ce33"/>
          <table:table-cell office:value-type="float" office:value="428000" table:formula="of:=[.D13]" table:style-name="ce34">
            <text:p><text:s/>428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5 ส.ค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2">
            <text:p>วัสดุน้ำมันเชื้อเพลิงและหล่อลื่น</text:p>
          </table:table-cell>
          <table:table-cell office:value-type="float" office:value="4550" table:style-name="ce13">
            <text:p>4,550<text:s/></text:p>
          </table:table-cell>
          <table:table-cell office:value-type="float" office:value="4550" table:formula="of:=[.C15]" table:style-name="ce25">
            <text:p>4,5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หจก.มานะ-เสริมพล ปิโตรเลียม</text:p>
          </table:table-cell>
          <table:table-cell office:value-type="string" table:style-name="ce15">
            <text:p>หจก.มานะ-เสริมพล ปิโตรเลียม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53/2568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4550" table:formula="of:=[.D15]" table:style-name="ce23">
            <text:p>4,5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8 ส.ค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45">
            <text:p>จัดซื้อวัสดุยานพาหนะและขนส่ง</text:p>
          </table:table-cell>
          <table:table-cell office:value-type="float" office:value="7150" table:style-name="ce13">
            <text:p>7,150<text:s/></text:p>
          </table:table-cell>
          <table:table-cell office:value-type="float" office:value="7150" table:formula="of:=[.C17]" table:style-name="ce25">
            <text:p>7,1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ร้านบุญโทนคาร์ออดิโอ</text:p>
          </table:table-cell>
          <table:table-cell office:value-type="string" table:style-name="ce46">
            <text:p>ร้านบุญโทนคาร์ออดิโอ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54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7150" table:formula="of:=[.D17]" table:style-name="ce23">
            <text:p>7,1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8 ส.ค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29">
            <text:p>ซ่อมแซมถนนลุกรัง ซอย 12</text:p>
          </table:table-cell>
          <table:table-cell office:value-type="float" office:value="312000" table:style-name="ce13">
            <text:p>312,000<text:s/></text:p>
          </table:table-cell>
          <table:table-cell office:value-type="float" office:value="312000" table:formula="of:=[.C19]" table:style-name="ce13">
            <text:p>312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19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งเลขที่ 22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32">
            <text:p>ตะวันออก หมู่ 14</text:p>
          </table:table-cell>
          <table:table-cell table:style-name="ce20"/>
          <table:table-cell table:style-name="ce23"/>
          <table:table-cell table:style-name="ce33"/>
          <table:table-cell office:value-type="float" office:value="312000" table:formula="of:=[.D19]" table:style-name="ce34">
            <text:p><text:s/>312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13 ส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สิงห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29">
            <text:p>ซ่อมแซมถนนลุกรัง ซอย 14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90000" table:formula="of:=[.C34]" table:style-name="ce13">
            <text:p>90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34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งเลขที่ 23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ตะวันออก หมู่ 14</text:p>
          </table:table-cell>
          <table:table-cell table:style-name="ce20"/>
          <table:table-cell table:style-name="ce23"/>
          <table:table-cell table:style-name="ce33"/>
          <table:table-cell office:value-type="float" office:value="90000" table:formula="of:=[.D34]" table:style-name="ce34">
            <text:p><text:s/>9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13 ส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15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25">
            <text:p>3,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รัตนาภรณ์ <text:s/>จำปามูล</text:p>
          </table:table-cell>
          <table:table-cell office:value-type="string" table:style-name="ce31">
            <text:p>นางสาวรัตนาภรณ์ <text:s/>จำปามูล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0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4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5 ส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15">
            <text:p>จ้างเหมาอาหารว่างพร้อมเครื่องดื่ม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25">
            <text:p>2,1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4">
            <text:p>ประชุมสภาฯ</text:p>
          </table:table-cell>
          <table:table-cell table:style-name="ce20"/>
          <table:table-cell table:style-name="ce21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5 ส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45">
            <text:p>จัดซื้อวัสดุยานพาหนะและขนส่ง</text:p>
          </table:table-cell>
          <table:table-cell office:value-type="float" office:value="1000" table:style-name="ce13">
            <text:p>1,000<text:s/></text:p>
          </table:table-cell>
          <table:table-cell office:value-type="float" office:value="1000" table:formula="of:=[.C40]" table:style-name="ce25">
            <text:p>1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ร้านบุญโทนคาร์ออดิโอ</text:p>
          </table:table-cell>
          <table:table-cell office:value-type="string" table:style-name="ce46">
            <text:p>ร้านบุญโทนคาร์ออดิโอ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55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000" table:formula="of:=[.D40]" table:style-name="ce23">
            <text:p>1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ส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15">
            <text:p>จ้างเหมาอาหารเพื่อเลี้ยงรับรอง</text:p>
          </table:table-cell>
          <table:table-cell office:value-type="float" office:value="1420" table:style-name="ce13">
            <text:p>1,420<text:s/></text:p>
          </table:table-cell>
          <table:table-cell office:value-type="float" office:value="1420" table:formula="of:=[.C42]" table:style-name="ce25">
            <text:p>1,42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รัตนาภรณ์ <text:s/>จำปามูล</text:p>
          </table:table-cell>
          <table:table-cell office:value-type="string" office:string-value="นางสาวรัตนาภรณ์  จำปามูล" table:formula="of:=[.F42]" table:style-name="ce31">
            <text:p>นางสาวรัตนาภรณ์ <text:s/>จำปามูล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101.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4">
            <text:p>นพค.</text:p>
          </table:table-cell>
          <table:table-cell table:style-name="ce20"/>
          <table:table-cell table:style-name="ce21"/>
          <table:table-cell table:style-name="ce22"/>
          <table:table-cell office:value-type="float" office:value="1420" table:formula="of:=[.D42]" table:style-name="ce23">
            <text:p>1,42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9 ส.ค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4">
          <table:table-cell table:number-columns-repeated="16384"/>
        </table:table-row>
      </table:table>
      <table:table table:name="ก_ค__68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รกฎ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47">
            <text:p>จัดซื้อวัสดุคอมพิวเตอร์</text:p>
          </table:table-cell>
          <table:table-cell office:value-type="float" office:value="1500" table:style-name="ce13">
            <text:p>1,500<text:s/></text:p>
          </table:table-cell>
          <table:table-cell office:value-type="float" office:value="1500" table:style-name="ce25">
            <text:p>1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ชัยรัตน์ จุไร</text:p>
          </table:table-cell>
          <table:table-cell office:value-type="string" table:style-name="ce48">
            <text:p>นายชัยรัตน์ จุไร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46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500" table:style-name="ce23">
            <text:p>1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 ก.ค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45">
            <text:p>จัดซื้อวัสดุงานบ้านงานครัว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2385" table:style-name="ce13">
            <text:p>2,38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48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2385" table:style-name="ce23">
            <text:p>2,385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 ก.ค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45">
            <text:p>จัดซื้อวัสดุงานบ้านงานครัว</text:p>
          </table:table-cell>
          <table:table-cell office:value-type="float" office:value="13650" table:style-name="ce13">
            <text:p>13,650<text:s/></text:p>
          </table:table-cell>
          <table:table-cell office:value-type="float" office:value="13650" table:style-name="ce13">
            <text:p>13,6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49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3650" table:style-name="ce23">
            <text:p>13,6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 ก.ค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2">
            <text:p>จ้างเหมาซ่อมแซมเครื่องปรับอากาศ</text:p>
          </table:table-cell>
          <table:table-cell office:value-type="float" office:value="1800" table:style-name="ce13">
            <text:p>1,800<text:s/></text:p>
          </table:table-cell>
          <table:table-cell office:value-type="float" office:value="1800" table:formula="of:=[.C13]" table:style-name="ce13">
            <text:p>1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นายบุญสงค์ <text:s/>สุขประโคน</text:p>
          </table:table-cell>
          <table:table-cell office:value-type="string" office:string-value="นายบุญสงค์  สุขประโคน" table:formula="of:=[.F13]" table:style-name="ce27">
            <text:p>นายบุญสงค์ <text:s/>สุขประโค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5/256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กองคลัง</text:p>
          </table:table-cell>
          <table:table-cell table:style-name="ce20"/>
          <table:table-cell table:style-name="ce21"/>
          <table:table-cell table:style-name="ce22"/>
          <table:table-cell office:value-type="float" office:value="1800" table:formula="of:=[.D13]" table:style-name="ce23">
            <text:p>1,8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8 ก.ค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2">
            <text:p>จ้างเหมาซ่อมแซมเครื่องปรับอากาศ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3000" table:formula="of:=[.C15]" table:style-name="ce13">
            <text:p>3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นายบุญสงค์ <text:s/>สุขประโคน</text:p>
          </table:table-cell>
          <table:table-cell office:value-type="string" office:string-value="นายบุญสงค์  สุขประโคน" table:formula="of:=[.F15]" table:style-name="ce27">
            <text:p>นายบุญสงค์ <text:s/>สุขประโค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6/2568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19">
            <text:p>กองการศึกษา</text:p>
          </table:table-cell>
          <table:table-cell table:style-name="ce20"/>
          <table:table-cell table:style-name="ce21"/>
          <table:table-cell table:style-name="ce22"/>
          <table:table-cell office:value-type="float" office:value="3000" table:formula="of:=[.D15]" table:style-name="ce23">
            <text:p>3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0 ก.ค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12">
            <text:p>จ้างเหมาซ่อมแซมเครื่องปรับอากาศ</text:p>
          </table:table-cell>
          <table:table-cell office:value-type="float" office:value="700" table:style-name="ce13">
            <text:p>700<text:s/></text:p>
          </table:table-cell>
          <table:table-cell office:value-type="float" office:value="700" table:formula="of:=[.C17]" table:style-name="ce13">
            <text:p>7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นายบุญสงค์ <text:s/>สุขประโคน</text:p>
          </table:table-cell>
          <table:table-cell office:value-type="string" office:string-value="นายบุญสงค์  สุขประโคน" table:formula="of:=[.F17]" table:style-name="ce27">
            <text:p>นายบุญสงค์ <text:s/>สุขประโค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7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19">
            <text:p>กองช่าง</text:p>
          </table:table-cell>
          <table:table-cell table:style-name="ce20"/>
          <table:table-cell table:style-name="ce21"/>
          <table:table-cell table:style-name="ce22"/>
          <table:table-cell office:value-type="float" office:value="700" table:formula="of:=[.D17]" table:style-name="ce23">
            <text:p>7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0 ก.ค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45">
            <text:p>ซ่อมแซมครุภัณฑ์คอมพิวเตอร์</text:p>
          </table:table-cell>
          <table:table-cell office:value-type="float" office:value="2800" table:style-name="ce13">
            <text:p>2,800<text:s/></text:p>
          </table:table-cell>
          <table:table-cell office:value-type="float" office:value="2800" table:formula="of:=[.C19]" table:style-name="ce13">
            <text:p>2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นายราชิต <text:s/>อาวุธพันธ์</text:p>
          </table:table-cell>
          <table:table-cell office:value-type="string" office:string-value="นายราชิต  อาวุธพันธ์" table:formula="of:=[.F19]" table:style-name="ce27">
            <text:p>นายราชิต <text:s/>อาวุธพันธ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8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57"/>
          <table:table-cell table:style-name="ce20"/>
          <table:table-cell table:style-name="ce21"/>
          <table:table-cell table:style-name="ce22"/>
          <table:table-cell office:value-type="float" office:value="2800" table:formula="of:=[.D19]" table:style-name="ce23">
            <text:p>2,8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0 ก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รกฎ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45">
            <text:p>ซ่อมแซมครุภัณฑ์เครื่องตัดหญ้า</text:p>
          </table:table-cell>
          <table:table-cell office:value-type="float" office:value="2440" table:style-name="ce13">
            <text:p>2,440<text:s/></text:p>
          </table:table-cell>
          <table:table-cell office:value-type="float" office:value="2440" table:formula="of:=[.C34]" table:style-name="ce13">
            <text:p>2,44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นายสิทธิโชค <text:s/>นาวีสัมพันธ์</text:p>
          </table:table-cell>
          <table:table-cell office:value-type="string" office:string-value="นายสิทธิโชค  นาวีสัมพันธ์" table:formula="of:=[.F34]" table:style-name="ce27">
            <text:p>นายสิทธิโชค <text:s/>นาวีสัมพันธ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9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57"/>
          <table:table-cell table:style-name="ce20"/>
          <table:table-cell table:style-name="ce21"/>
          <table:table-cell table:style-name="ce22"/>
          <table:table-cell office:value-type="float" office:value="2440" table:formula="of:=[.D34]" table:style-name="ce23">
            <text:p>2,44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0 ก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12">
            <text:p>จัดซื้อวัสดุไฟฟ้าและวิทยุ</text:p>
          </table:table-cell>
          <table:table-cell office:value-type="float" office:value="14020" table:style-name="ce13">
            <text:p>14,020<text:s/></text:p>
          </table:table-cell>
          <table:table-cell office:value-type="float" office:value="14020" table:style-name="ce13">
            <text:p>14,02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ร้านพีระอิเล็กทรอนิกส์</text:p>
          </table:table-cell>
          <table:table-cell office:value-type="string" table:style-name="ce14">
            <text:p>ร้านพีระอิเล็กทรอนิกส์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ซื้อเลขที่ 50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3"/>
          <table:table-cell table:style-name="ce58"/>
          <table:table-cell office:value-type="float" office:value="14020" table:style-name="ce23">
            <text:p>14,02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1 ก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8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ณพร <text:s/>ขันธ์แก้ว</text:p>
          </table:table-cell>
          <table:table-cell office:value-type="string" office:string-value="นายรณพร  ขันธ์แก้ว" table:formula="of:=[.F38]" table:style-name="ce31">
            <text:p>นายรณพร <text:s/>ขันธ์แก้ว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จ้างเลขที่ 90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8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0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40]" table:style-name="ce31">
            <text:p>นายประเสริฐศิลป์ <text:s/>โถทอง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จ้างเลขที่ 9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5-7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0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2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สุนิสา <text:s/>บัวชัย</text:p>
          </table:table-cell>
          <table:table-cell office:value-type="string" office:string-value="นางสาวสุนิสา  บัวชัย" table:formula="of:=[.F42]" table:style-name="ce31">
            <text:p>นางสาวสุนิสา <text:s/>บัวชั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2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9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2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4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สันต์ <text:s/>สว่างสูงเนิน</text:p>
          </table:table-cell>
          <table:table-cell office:value-type="string" office:string-value="นายวสันต์  สว่างสูงเนิน" table:formula="of:=[.F44]" table:style-name="ce31">
            <text:p>นายวสันต์ <text:s/>สว่างสูงเนิ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3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32">
            <text:p>ท่อระบายน้ำ ตัดแต่งกิ่งไม่ ม.10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4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6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คำภีร์ <text:s/>มาลุน</text:p>
          </table:table-cell>
          <table:table-cell office:value-type="string" office:string-value="นายคำภีร์  มาลุน" table:formula="of:=[.F46]" table:style-name="ce31">
            <text:p>นายคำภีร์ <text:s/>มา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4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6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รกฎ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61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ีระพงษ์ <text:s/>แสงลุน</text:p>
          </table:table-cell>
          <table:table-cell office:value-type="string" office:string-value="นายวีระพงษ์  แสงลุน" table:formula="of:=[.F61]" table:style-name="ce31">
            <text:p>นายวีระพงษ์ <text:s/>แสง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5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2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61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63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ศิริลักษณ์ <text:s/>สีสิงห์</text:p>
          </table:table-cell>
          <table:table-cell office:value-type="string" office:string-value="นางสาวศิริลักษณ์  สีสิงห์" table:formula="of:=[.F63]" table:style-name="ce31">
            <text:p>นางสาวศิริลักษณ์ <text:s/>สีสิงห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6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4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63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65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ใจ <text:s/>หงษา</text:p>
          </table:table-cell>
          <table:table-cell office:value-type="string" office:string-value="นายสมใจ  หงษา" table:formula="of:=[.F65]" table:style-name="ce31">
            <text:p>นายสมใจ <text:s/>หงษ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97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5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65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ก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มิ_ย__68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ิถุน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47">
            <text:p>จัดซื้อวัสดุก่อสร้าง</text:p>
          </table:table-cell>
          <table:table-cell office:value-type="float" office:value="66080" table:style-name="ce13">
            <text:p>66,080<text:s/></text:p>
          </table:table-cell>
          <table:table-cell office:value-type="float" office:value="66080" table:style-name="ce25">
            <text:p>66,08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บ.ธันยบูรณ์สถาพร9999จำกัด</text:p>
          </table:table-cell>
          <table:table-cell office:value-type="string" table:style-name="ce48">
            <text:p>บ.ธันยบูรณ์สถาพร9999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38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6080" table:style-name="ce23">
            <text:p>66,08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ิ.ย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47">
            <text:p>จัดซื้อวัสดุยานพาหนะและขนส่ง</text:p>
          </table:table-cell>
          <table:table-cell office:value-type="float" office:value="12400" table:style-name="ce13">
            <text:p>12,400<text:s/></text:p>
          </table:table-cell>
          <table:table-cell office:value-type="float" office:value="12400" table:style-name="ce25">
            <text:p>12,4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บุญโทนคาร์ออดิโอ</text:p>
          </table:table-cell>
          <table:table-cell office:value-type="string" table:style-name="ce48">
            <text:p>ร้านบุญโทนคาร์ออดิโอ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39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2645" table:style-name="ce23">
            <text:p>12,645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ิ.ย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47">
            <text:p>วัสดุเชื้อเพลิงตามโครงการรณรงค์</text:p>
          </table:table-cell>
          <table:table-cell office:value-type="float" office:value="14400" table:style-name="ce13">
            <text:p>14,400<text:s/></text:p>
          </table:table-cell>
          <table:table-cell office:value-type="float" office:value="14400" table:style-name="ce25">
            <text:p>14,4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หจก.มานะเสริมพลปิโตรเลียม</text:p>
          </table:table-cell>
          <table:table-cell office:value-type="string" table:style-name="ce48">
            <text:p>หจก.มานะเสริมพลปิโตรเลียม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40/256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และควบคุมโรคติดต่อ</text:p>
          </table:table-cell>
          <table:table-cell table:style-name="ce20"/>
          <table:table-cell table:style-name="ce21"/>
          <table:table-cell table:style-name="ce22"/>
          <table:table-cell office:value-type="float" office:value="14400" table:style-name="ce23">
            <text:p>14,4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ิ.ย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2">
            <text:p>จ้างเหมาบำรุงรักษาและซ่อมแซม</text:p>
          </table:table-cell>
          <table:table-cell office:value-type="float" office:value="12400" table:style-name="ce13">
            <text:p>12,400<text:s/></text:p>
          </table:table-cell>
          <table:table-cell office:value-type="float" office:value="12400" table:formula="of:=[.C13]" table:style-name="ce13">
            <text:p>12,4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นายทศพร <text:s/>ฮุยนอก</text:p>
          </table:table-cell>
          <table:table-cell office:value-type="string" office:string-value="นายทศพร  ฮุยนอก" table:formula="of:=[.F13]" table:style-name="ce15">
            <text:p>นายทศพร <text:s/>ฮุยนอก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จ้างเลขที่ 76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style-name="ce20"/>
          <table:table-cell table:style-name="ce23"/>
          <table:table-cell table:style-name="ce58"/>
          <table:table-cell office:value-type="float" office:value="12400" table:formula="of:=[.D13]" table:style-name="ce23">
            <text:p>12,40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4 มิ.ย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2">
            <text:p>วัสดุน้ำมันเชื้อเพลิงและหล่อลื่น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6470" table:style-name="ce13">
            <text:p>6,47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หจก.มานะ-เสริมพล ปิโตรเลียม</text:p>
          </table:table-cell>
          <table:table-cell office:value-type="string" table:style-name="ce15">
            <text:p>หจก.มานะ-เสริมพล ปิโตรเลียม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ซื้อเลขที่ 42/2568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19"/>
          <table:table-cell table:style-name="ce20"/>
          <table:table-cell table:style-name="ce23"/>
          <table:table-cell table:style-name="ce58"/>
          <table:table-cell office:value-type="float" office:value="6470" table:style-name="ce23">
            <text:p>6,47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17 มิ.ย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17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ณพร <text:s/>ขันธ์แก้ว</text:p>
          </table:table-cell>
          <table:table-cell office:value-type="string" office:string-value="นายรณพร  ขันธ์แก้ว" table:formula="of:=[.F17]" table:style-name="ce31">
            <text:p>นายรณพร <text:s/>ขันธ์แก้ว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จ้างเลขที่ 77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32">
            <text:p>ท่อระบายน้ำ ตัดแต่งกิ่งไม่ ม.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17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5 มิ.ย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19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19]" table:style-name="ce31">
            <text:p>นายประเสริฐศิลป์ <text:s/>โถทอง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7">
            <text:p>ใบสั่งจ้างเลขที่ 78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32">
            <text:p>ท่อระบายน้ำ ตัดแต่งกิ่งไม่ ม.5-7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19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5 มิ.ย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ิถุน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59">
            <text:p>8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4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สันต์ <text:s/>สว่างสูงเนิน</text:p>
          </table:table-cell>
          <table:table-cell office:value-type="string" office:string-value="นายวสันต์  สว่างสูงเนิน" table:formula="of:=[.F34]" table:style-name="ce31">
            <text:p>นายวสันต์ <text:s/>สว่างสูงเนิ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79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0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4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5 มิ.ย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59">
            <text:p>9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6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คำภีร์ <text:s/>มาลุน</text:p>
          </table:table-cell>
          <table:table-cell office:value-type="string" office:string-value="นายคำภีร์  มาลุน" table:formula="of:=[.F36]" table:style-name="ce31">
            <text:p>นายคำภีร์ <text:s/>มา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0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6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5 มิ.ย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59">
            <text:p>10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8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ีระพงษ์ <text:s/>แสงลุน</text:p>
          </table:table-cell>
          <table:table-cell office:value-type="string" office:string-value="นายวีระพงษ์  แสงลุน" table:formula="of:=[.F38]" table:style-name="ce31">
            <text:p>นายวีระพงษ์ <text:s/>แสง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1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2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8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5 มิ.ย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0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ศิริลักษณ์ <text:s/>สีสิงห์</text:p>
          </table:table-cell>
          <table:table-cell office:value-type="string" office:string-value="นางสาวศิริลักษณ์  สีสิงห์" table:formula="of:=[.F40]" table:style-name="ce31">
            <text:p>นางสาวศิริลักษณ์ <text:s/>สีสิงห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2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4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0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5 มิ.ย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59">
            <text:p>12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2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ใจ <text:s/>หงษา</text:p>
          </table:table-cell>
          <table:table-cell office:value-type="string" office:string-value="นายสมใจ  หงษา" table:formula="of:=[.F42]" table:style-name="ce31">
            <text:p>นายสมใจ <text:s/>หงษ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83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5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2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5 มิ.ย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59">
            <text:p>13</text:p>
          </table:table-cell>
          <table:table-cell office:value-type="string" table:style-name="ce45">
            <text:p>วัสดุงานคอมพิวเตอร์</text:p>
          </table:table-cell>
          <table:table-cell office:value-type="float" office:value="5800" table:style-name="ce13">
            <text:p>5,800<text:s/></text:p>
          </table:table-cell>
          <table:table-cell office:value-type="float" office:value="5800" table:style-name="ce13">
            <text:p>5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45/2568</text:p>
          </table:table-cell>
          <table:table-cell table:number-columns-repeated="16375"/>
        </table:table-row>
        <table:table-row table:style-name="ro2">
          <table:table-cell table:style-name="ce59"/>
          <table:table-cell table:style-name="ce57"/>
          <table:table-cell table:style-name="ce20"/>
          <table:table-cell table:style-name="ce21"/>
          <table:table-cell table:style-name="ce22"/>
          <table:table-cell office:value-type="float" office:value="5800" table:style-name="ce23">
            <text:p>5,8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มิ.ย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47">
            <text:p>จัดซื้อวัสดุการเกษตร</text:p>
          </table:table-cell>
          <table:table-cell office:value-type="float" office:value="6670" table:style-name="ce13">
            <text:p>6,670<text:s/></text:p>
          </table:table-cell>
          <table:table-cell office:value-type="float" office:value="6670" table:style-name="ce25">
            <text:p>6,67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บ.ธันยบูรณ์สถาพร9999จำกัด</text:p>
          </table:table-cell>
          <table:table-cell office:value-type="string" table:style-name="ce48">
            <text:p>บ.ธันยบูรณ์สถาพร9999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43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670" table:style-name="ce23">
            <text:p>6,67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มิ.ย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ิถุน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59">
            <text:p>15</text:p>
          </table:table-cell>
          <table:table-cell office:value-type="string" table:style-name="ce45">
            <text:p>วัสดุงานสำนักงาน</text:p>
          </table:table-cell>
          <table:table-cell office:value-type="float" office:value="7868" table:style-name="ce13">
            <text:p>7,868<text:s/></text:p>
          </table:table-cell>
          <table:table-cell office:value-type="float" office:value="7868" table:style-name="ce13">
            <text:p>7,868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44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57"/>
          <table:table-cell table:style-name="ce20"/>
          <table:table-cell table:style-name="ce21"/>
          <table:table-cell table:style-name="ce22"/>
          <table:table-cell office:value-type="float" office:value="7868" table:style-name="ce23">
            <text:p>7,868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มิ.ย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พ_ค__68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พฤษภ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47">
            <text:p>จัดซื้อวัสดุตามโครงการรณรงค์</text:p>
          </table:table-cell>
          <table:table-cell office:value-type="float" office:value="39000" table:style-name="ce13">
            <text:p>39,000<text:s/></text:p>
          </table:table-cell>
          <table:table-cell office:value-type="float" office:value="39000" table:style-name="ce25">
            <text:p>39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คงมั่นซับพลาย</text:p>
          </table:table-cell>
          <table:table-cell office:value-type="string" table:style-name="ce48">
            <text:p>ร้านคงมั่นซับพลา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36/2568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และควบคุมโรคติดต่อ</text:p>
          </table:table-cell>
          <table:table-cell table:style-name="ce20"/>
          <table:table-cell table:style-name="ce21"/>
          <table:table-cell table:style-name="ce22"/>
          <table:table-cell office:value-type="float" office:value="39000" table:style-name="ce23">
            <text:p>39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5 พ.ค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5">
            <text:p>จ้างเหมาอาหารว่างพร้อมเครื่องดื่ม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25">
            <text:p>2,1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4/2568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24">
            <text:p>ประชุมสภาฯ</text:p>
          </table:table-cell>
          <table:table-cell table:style-name="ce20"/>
          <table:table-cell table:style-name="ce21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0 พ.ค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5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25">
            <text:p>3,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รัตนาภรณ์ <text:s/>จำปามูล</text:p>
          </table:table-cell>
          <table:table-cell office:value-type="string" table:style-name="ce31">
            <text:p>นางสาวรัตนาภรณ์ <text:s/>จำปามูล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5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4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0 พ.ค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47">
            <text:p>ซ่อมแซมถนนลูกรังภายในแปลง</text:p>
          </table:table-cell>
          <table:table-cell office:value-type="float" office:value="339000" table:style-name="ce13">
            <text:p>339,000<text:s/></text:p>
          </table:table-cell>
          <table:table-cell office:value-type="float" office:value="339000" table:formula="of:=[.C13]" table:style-name="ce13">
            <text:p>339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13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5/256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เกษตร ซอย 13 หมู่ 11</text:p>
          </table:table-cell>
          <table:table-cell table:style-name="ce20"/>
          <table:table-cell table:style-name="ce23"/>
          <table:table-cell table:style-name="ce33"/>
          <table:table-cell office:value-type="float" office:value="339000" table:formula="of:=[.D13]" table:style-name="ce34">
            <text:p><text:s/>339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0 พ.ค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47">
            <text:p>ซ่อมแซมถนนลูกรังภายในแปลง</text:p>
          </table:table-cell>
          <table:table-cell office:value-type="float" office:value="420000" table:style-name="ce13">
            <text:p>420,000<text:s/></text:p>
          </table:table-cell>
          <table:table-cell office:value-type="float" office:value="420000" table:formula="of:=[.C15]" table:style-name="ce13">
            <text:p>420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15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6/2568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19">
            <text:p>เกษตร ซอย 11 หมู่ 14</text:p>
          </table:table-cell>
          <table:table-cell table:style-name="ce20"/>
          <table:table-cell table:style-name="ce23"/>
          <table:table-cell table:style-name="ce33"/>
          <table:table-cell office:value-type="float" office:value="420000" table:formula="of:=[.D15]" table:style-name="ce34">
            <text:p><text:s/>42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0 พ.ค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47">
            <text:p>ซ่อมแซมถนนลูกรังภายในแปลง</text:p>
          </table:table-cell>
          <table:table-cell office:value-type="float" office:value="313000" table:style-name="ce13">
            <text:p>313,000<text:s/></text:p>
          </table:table-cell>
          <table:table-cell office:value-type="float" office:value="313000" table:formula="of:=[.C17]" table:style-name="ce13">
            <text:p>313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17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7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19">
            <text:p>เกษตร ซอย 4 หมู่ 8</text:p>
          </table:table-cell>
          <table:table-cell table:style-name="ce20"/>
          <table:table-cell table:style-name="ce23"/>
          <table:table-cell table:style-name="ce33"/>
          <table:table-cell office:value-type="float" office:value="313000" table:formula="of:=[.D17]" table:style-name="ce34">
            <text:p><text:s/>313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0 พ.ค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47">
            <text:p>ซ่อมแซมถนนคสล.ด้วยวิธีเสริมผิว</text:p>
          </table:table-cell>
          <table:table-cell office:value-type="float" office:value="339000" table:style-name="ce13">
            <text:p>339,000<text:s/></text:p>
          </table:table-cell>
          <table:table-cell office:value-type="float" office:value="339000" table:formula="of:=[.C19]" table:style-name="ce13">
            <text:p>339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19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8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19">
            <text:p>จราจรแอสฟัลท์ติกคอนกรีต ม.10</text:p>
          </table:table-cell>
          <table:table-cell table:style-name="ce20"/>
          <table:table-cell table:style-name="ce23"/>
          <table:table-cell table:style-name="ce33"/>
          <table:table-cell office:value-type="float" office:value="339000" table:formula="of:=[.D19]" table:style-name="ce34">
            <text:p><text:s/>339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1 พ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พฤษภ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59">
            <text:p>8</text:p>
          </table:table-cell>
          <table:table-cell office:value-type="string" table:style-name="ce47">
            <text:p>ซ่อมแซมถนนคสล.ด้วยวิธีเสริมผิว</text:p>
          </table:table-cell>
          <table:table-cell office:value-type="float" office:value="480000" table:style-name="ce13">
            <text:p>480,000<text:s/></text:p>
          </table:table-cell>
          <table:table-cell office:value-type="float" office:value="480000" table:formula="of:=[.C34]" table:style-name="ce13">
            <text:p>480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ยิ่งมีสุข</text:p>
          </table:table-cell>
          <table:table-cell office:value-type="string" office:string-value="หจก.ยิ่งมีสุข" table:formula="of:=[.F34]" table:style-name="ce31">
            <text:p>หจก.ยิ่งมีสุข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9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19">
            <text:p>จราจรแอสฟัลท์ติกคอนกรีต ม.12</text:p>
          </table:table-cell>
          <table:table-cell table:style-name="ce20"/>
          <table:table-cell table:style-name="ce23"/>
          <table:table-cell table:style-name="ce33"/>
          <table:table-cell office:value-type="float" office:value="480000" table:formula="of:=[.D34]" table:style-name="ce34">
            <text:p><text:s/>48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1 พ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59">
            <text:p>9</text:p>
          </table:table-cell>
          <table:table-cell office:value-type="string" table:style-name="ce47">
            <text:p>ซ่อมแซมถนนคสล.ด้วยวิธีเสริมผิว</text:p>
          </table:table-cell>
          <table:table-cell office:value-type="float" office:value="480000" table:style-name="ce13">
            <text:p>480,000<text:s/></text:p>
          </table:table-cell>
          <table:table-cell office:value-type="float" office:value="480000" table:formula="of:=[.C36]" table:style-name="ce13">
            <text:p>480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ยิ่งมีสุข</text:p>
          </table:table-cell>
          <table:table-cell office:value-type="string" office:string-value="หจก.ยิ่งมีสุข" table:formula="of:=[.F36]" table:style-name="ce31">
            <text:p>หจก.ยิ่งมีสุข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20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19">
            <text:p>จราจรแอสฟัลท์ติกคอนกรีต ม.15</text:p>
          </table:table-cell>
          <table:table-cell table:style-name="ce20"/>
          <table:table-cell table:style-name="ce23"/>
          <table:table-cell table:style-name="ce33"/>
          <table:table-cell office:value-type="float" office:value="480000" table:formula="of:=[.D36]" table:style-name="ce34">
            <text:p><text:s/>48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1 พ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59">
            <text:p>10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8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ณพร <text:s/>ขันธ์แก้ว</text:p>
          </table:table-cell>
          <table:table-cell office:value-type="string" office:string-value="นายรณพร  ขันธ์แก้ว" table:formula="of:=[.F38]" table:style-name="ce31">
            <text:p>นายรณพร <text:s/>ขันธ์แก้ว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7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38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0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40]" table:style-name="ce31">
            <text:p>นายประเสริฐศิลป์ <text:s/>โถท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8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5-7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0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59">
            <text:p>12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2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สันต์ <text:s/>สว่างสูงเนิน</text:p>
          </table:table-cell>
          <table:table-cell office:value-type="string" office:string-value="นายวสันต์  สว่างสูงเนิน" table:formula="of:=[.F42]" table:style-name="ce31">
            <text:p>นายวสันต์ <text:s/>สว่างสูงเนิ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9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0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2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59">
            <text:p>13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4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คำภีร์ <text:s/>มาลุน</text:p>
          </table:table-cell>
          <table:table-cell office:value-type="string" office:string-value="นายคำภีร์  มาลุน" table:formula="of:=[.F44]" table:style-name="ce31">
            <text:p>นายคำภีร์ <text:s/>มา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70/2568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ท่อระบายน้ำ ตัดแต่งกิ่งไม่ ม.11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4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46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ีระพงษ์ <text:s/>แสงลุน</text:p>
          </table:table-cell>
          <table:table-cell office:value-type="string" office:string-value="นายวีระพงษ์  แสงลุน" table:formula="of:=[.F46]" table:style-name="ce31">
            <text:p>นายวีระพงษ์ <text:s/>แสง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7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 ม.12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46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พฤษภ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59">
            <text:p>15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60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ศิริลักษณ์ <text:s/>สีสิงห์</text:p>
          </table:table-cell>
          <table:table-cell office:value-type="string" office:string-value="นางสาวศิริลักษณ์  สีสิงห์" table:formula="of:=[.F60]" table:style-name="ce31">
            <text:p>นางสาวศิริลักษณ์ <text:s/>สีสิงห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72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4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60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59">
            <text:p>16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62]" table:style-name="ce13">
            <text:p>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ใจ <text:s/>หงษา</text:p>
          </table:table-cell>
          <table:table-cell office:value-type="string" office:string-value="นายสมใจ  หงษา" table:formula="of:=[.F62]" table:style-name="ce31">
            <text:p>นายสมใจ <text:s/>หงษ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73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 ม.15</text:p>
          </table:table-cell>
          <table:table-cell table:style-name="ce20"/>
          <table:table-cell table:style-name="ce23"/>
          <table:table-cell table:style-name="ce33"/>
          <table:table-cell office:value-type="float" office:value="6000" table:formula="of:=[.D62]" table:style-name="ce34">
            <text:p><text:s/>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59">
            <text:p>17</text:p>
          </table:table-cell>
          <table:table-cell office:value-type="string" table:style-name="ce29">
            <text:p>จ้างเหมารถแม็คโค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25000" table:formula="of:=[.C64]" table:style-name="ce13">
            <text:p>25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64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74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32"/>
          <table:table-cell table:style-name="ce20"/>
          <table:table-cell table:style-name="ce23"/>
          <table:table-cell table:style-name="ce33"/>
          <table:table-cell office:value-type="float" office:value="25000" table:formula="of:=[.D64]" table:style-name="ce34">
            <text:p><text:s/>25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3 พ.ค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59">
            <text:p>18</text:p>
          </table:table-cell>
          <table:table-cell office:value-type="string" table:style-name="ce29">
            <text:p>จ้างเหมาซ่อมแซมประตูภายใน</text:p>
          </table:table-cell>
          <table:table-cell office:value-type="float" office:value="4500" table:style-name="ce13">
            <text:p>4,500<text:s/></text:p>
          </table:table-cell>
          <table:table-cell office:value-type="float" office:value="4500" table:formula="of:=[.C66]" table:style-name="ce13">
            <text:p>4,5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61">
            <text:p>นายสุรสิทธิ์ บำรุงชู</text:p>
          </table:table-cell>
          <table:table-cell office:value-type="string" office:string-value="นายสุรสิทธิ์ บำรุงชู" table:formula="of:=[.F66]" table:style-name="ce31">
            <text:p>นายสุรสิทธิ์ บำรุงชู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75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สำนักงาน อบต.โนนดินแดง</text:p>
          </table:table-cell>
          <table:table-cell table:style-name="ce20"/>
          <table:table-cell table:style-name="ce23"/>
          <table:table-cell table:style-name="ce33"/>
          <table:table-cell office:value-type="float" office:value="4500" table:formula="of:=[.D66]" table:style-name="ce34">
            <text:p><text:s/>4,5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9 พ.ค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59">
            <text:p>19</text:p>
          </table:table-cell>
          <table:table-cell office:value-type="string" table:style-name="ce45">
            <text:p>วัสดุอาหารเสริม (นม)<text:s/></text:p>
          </table:table-cell>
          <table:table-cell office:value-type="float" office:value="206552.5" table:style-name="ce62">
            <text:p>206,552.50<text:s/></text:p>
          </table:table-cell>
          <table:table-cell office:value-type="float" office:value="206552.5" table:formula="of:=[.C68]" table:style-name="ce62">
            <text:p>206,552.50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office:string-value="สหกรณ์โคนม อำเภอปะคำ" table:formula="of:=[.F68]" table:style-name="ce64">
            <text:p>สหกรณ์โคนม อำเภอปะคำ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ซื้อเลขที่ 6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19">
            <text:p>ร.ร.บ้านซับคะนิง</text:p>
          </table:table-cell>
          <table:table-cell table:style-name="ce20"/>
          <table:table-cell table:style-name="ce23"/>
          <table:table-cell table:style-name="ce58"/>
          <table:table-cell office:value-type="float" office:value="206552.5" table:formula="of:=[.D68]" table:style-name="ce65">
            <text:p>206,552.50<text:s/></text:p>
          </table:table-cell>
          <table:table-cell table:style-name="ce66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พ.ค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59">
            <text:p>20</text:p>
          </table:table-cell>
          <table:table-cell office:value-type="string" table:style-name="ce45">
            <text:p>วัสดุอาหารเสริม (นม)<text:s/></text:p>
          </table:table-cell>
          <table:table-cell office:value-type="float" office:value="60032.5" table:style-name="ce62">
            <text:p>60,032.50<text:s/></text:p>
          </table:table-cell>
          <table:table-cell office:value-type="float" office:value="60032.5" table:formula="of:=[.C70]" table:style-name="ce62">
            <text:p>60,032.50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office:string-value="สหกรณ์โคนม อำเภอปะคำ" table:formula="of:=[.F70]" table:style-name="ce64">
            <text:p>สหกรณ์โคนม อำเภอปะคำ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ซื้อเลขที่ 7/2568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19">
            <text:p>ร.ร.บ้านทรัพย์สมบูรณ์</text:p>
          </table:table-cell>
          <table:table-cell table:number-columns-repeated="2" table:style-name="ce20"/>
          <table:table-cell table:style-name="ce58"/>
          <table:table-cell office:value-type="float" office:value="60032.5" table:formula="of:=[.D70]" table:style-name="ce65">
            <text:p>60,032.50<text:s/></text:p>
          </table:table-cell>
          <table:table-cell table:style-name="ce66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พ.ค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45">
            <text:p>วัสดุอาหารเสริม (นม)<text:s/></text:p>
          </table:table-cell>
          <table:table-cell office:value-type="float" office:value="40700" table:style-name="ce13">
            <text:p>40,700<text:s/></text:p>
          </table:table-cell>
          <table:table-cell office:value-type="float" office:value="40700" table:formula="of:=[.C72]" table:style-name="ce13">
            <text:p>40,700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office:string-value="สหกรณ์โคนม อำเภอปะคำ" table:formula="of:=[.F72]" table:style-name="ce64">
            <text:p>สหกรณ์โคนม อำเภอปะคำ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ซื้อเลขที่ 8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ศพด.บ้านซับคะนิง</text:p>
          </table:table-cell>
          <table:table-cell table:number-columns-repeated="2" table:style-name="ce20"/>
          <table:table-cell table:style-name="ce58"/>
          <table:table-cell office:value-type="float" office:value="40700" table:formula="of:=[.D72]" table:style-name="ce23">
            <text:p>40,700<text:s/></text:p>
          </table:table-cell>
          <table:table-cell table:style-name="ce66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พ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พฤษภ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59">
            <text:p>22</text:p>
          </table:table-cell>
          <table:table-cell office:value-type="string" table:style-name="ce45">
            <text:p>วัสดุอาหารเสริม (นม)</text:p>
          </table:table-cell>
          <table:table-cell office:value-type="float" office:value="23402.5" table:style-name="ce62">
            <text:p>23,402.50<text:s/></text:p>
          </table:table-cell>
          <table:table-cell office:value-type="float" office:value="23402.5" table:formula="of:=[.C86]" table:style-name="ce62">
            <text:p>23,402.50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office:string-value="สหกรณ์โคนม อำเภอปะคำ" table:formula="of:=[.F86]" table:style-name="ce64">
            <text:p>สหกรณ์โคนม อำเภอปะคำ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ซื้อเลขที่ 9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19">
            <text:p>ศพด.บ้านซับสมบูรณ์</text:p>
          </table:table-cell>
          <table:table-cell table:number-columns-repeated="2" table:style-name="ce20"/>
          <table:table-cell table:style-name="ce58"/>
          <table:table-cell office:value-type="float" office:value="23402.5" table:formula="of:=[.D86]" table:style-name="ce65">
            <text:p>23,402.50<text:s/></text:p>
          </table:table-cell>
          <table:table-cell table:style-name="ce66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พ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480" table:style-name="ro5">
          <table:table-cell table:number-columns-repeated="16384"/>
        </table:table-row>
      </table:table>
      <table:table table:name="เม_ย__68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เมษ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ธนัชชา <text:s/>เจริญขุนทศ</text:p>
          </table:table-cell>
          <table:table-cell office:value-type="string" table:style-name="ce48">
            <text:p>นางสาวธนัชชา <text:s/>เจริญขุนทศ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14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ฐนิดา <text:s/>สุภัควรกุล</text:p>
          </table:table-cell>
          <table:table-cell office:value-type="string" table:style-name="ce48">
            <text:p>นางสาวฐนิดา <text:s/>สุภัควรกุล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15/2568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ศิรินันท์ <text:s/>สถิตย์ค่าย</text:p>
          </table:table-cell>
          <table:table-cell office:value-type="string" table:style-name="ce48">
            <text:p>นางศิรินันท์ <text:s/>สถิตย์ค่าย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16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บวร วงศ์ชัยเพ็ง</text:p>
          </table:table-cell>
          <table:table-cell office:value-type="string" table:style-name="ce61">
            <text:p>นายบวร วงศ์ชัยเพ็ง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17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สำ พิมพ์อุบล</text:p>
          </table:table-cell>
          <table:table-cell office:value-type="string" table:style-name="ce61">
            <text:p>นายสำ พิมพ์อุบล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18/2568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ยุทธนา พาพาน</text:p>
          </table:table-cell>
          <table:table-cell office:value-type="string" table:style-name="ce61">
            <text:p>นายยุทธนา พาพาน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19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ปภัสรา แก่นจันทร์</text:p>
          </table:table-cell>
          <table:table-cell office:value-type="string" table:style-name="ce61">
            <text:p>นางสาวปภัสรา แก่นจันทร์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20/2568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70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อ๊อด มาตย์นอก</text:p>
          </table:table-cell>
          <table:table-cell office:value-type="string" table:style-name="ce61">
            <text:p>นายอ๊อด มาตย์นอก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2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1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เมษ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9" table:style-name="ce59">
            <text:p>9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วันดี <text:s/>ขันตรี</text:p>
          </table:table-cell>
          <table:table-cell office:value-type="string" table:style-name="ce48">
            <text:p>นายวันดี <text:s/>ขันตรี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จ้างเลขที่ 22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68"/>
          <table:table-cell table:style-name="ce72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59">
            <text:p>10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ณรงค์ศักดิ์ <text:s/>แทนเต</text:p>
          </table:table-cell>
          <table:table-cell office:value-type="string" table:style-name="ce48">
            <text:p>นายณรงค์ศักดิ์ <text:s/>แทนเต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จ้างเลขที่ 23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68"/>
          <table:table-cell table:style-name="ce72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อภิณัฐ <text:s/>โรจนวัน</text:p>
          </table:table-cell>
          <table:table-cell office:value-type="string" table:style-name="ce48">
            <text:p>นายอภิณัฐ <text:s/>โรจนวัน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24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เม.ย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59">
            <text:p>12</text:p>
          </table:table-cell>
          <table:table-cell office:value-type="string" table:style-name="ce47">
            <text:p>จ้างเหมาจัดหาน้ำดื่ม</text:p>
          </table:table-cell>
          <table:table-cell office:value-type="float" office:value="4900" table:style-name="ce13">
            <text:p>4,900<text:s/></text:p>
          </table:table-cell>
          <table:table-cell office:value-type="float" office:value="4900" table:formula="of:=[.C40]" table:style-name="ce25">
            <text:p>4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หจก.นภาพร <text:s/>พานิช</text:p>
          </table:table-cell>
          <table:table-cell office:value-type="string" office:string-value="หจก.นภาพร  พานิช" table:formula="of:=[.F40]" table:style-name="ce48">
            <text:p>หจก.นภาพร <text:s/>พานิ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8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900" table:formula="of:=[.D40]" table:style-name="ce23">
            <text:p>4,9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8 เม.ย. 2568</text:p>
          </table:table-cell>
          <table:table-cell table:number-columns-repeated="16375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47">
            <text:p>จ้างเหมาติดตั้ง+รื้อถอนป้าย</text:p>
          </table:table-cell>
          <table:table-cell office:value-type="float" office:value="4000" table:style-name="ce13">
            <text:p>4,000<text:s/></text:p>
          </table:table-cell>
          <table:table-cell office:value-type="float" office:value="4000" table:formula="of:=[.C42]" table:style-name="ce25">
            <text:p>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จรูญศักดิ์ <text:s/>กั้วมาลา</text:p>
          </table:table-cell>
          <table:table-cell office:value-type="string" office:string-value="นายจรูญศักดิ์  กั้วมาลา" table:formula="of:=[.F42]" table:style-name="ce73">
            <text:p>นายจรูญศักดิ์ <text:s/>กั้วมาล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9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000" table:formula="of:=[.D42]" table:style-name="ce23">
            <text:p>4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8 เม.ย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59">
            <text:p>14</text:p>
          </table:table-cell>
          <table:table-cell office:value-type="string" table:style-name="ce47">
            <text:p>จ้างเหมาติดตั้งไฟฟ้า</text:p>
          </table:table-cell>
          <table:table-cell office:value-type="float" office:value="7000" table:style-name="ce13">
            <text:p>7,000<text:s/></text:p>
          </table:table-cell>
          <table:table-cell office:value-type="float" office:value="7000" table:formula="of:=[.C44]" table:style-name="ce25">
            <text:p>7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กฤษฎา <text:s/>ทองนอก</text:p>
          </table:table-cell>
          <table:table-cell office:value-type="string" office:string-value="นายกฤษฎา  ทองนอก" table:formula="of:=[.F44]" table:style-name="ce48">
            <text:p>นายกฤษฎา <text:s/>ทองนอ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0/2568</text:p>
          </table:table-cell>
          <table:table-cell table:number-columns-repeated="16375"/>
        </table:table-row>
        <table:table-row table:style-name="ro2">
          <table:table-cell table:style-name="ce59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7000" table:formula="of:=[.D44]" table:style-name="ce23">
            <text:p>7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8 เม.ย. 2568</text:p>
          </table:table-cell>
          <table:table-cell table:number-columns-repeated="1637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47">
            <text:p>จ้างเหมาเครื่องเสียง</text:p>
          </table:table-cell>
          <table:table-cell office:value-type="float" office:value="14000" table:style-name="ce13">
            <text:p>14,000<text:s/></text:p>
          </table:table-cell>
          <table:table-cell office:value-type="float" office:value="14000" table:formula="of:=[.C46]" table:style-name="ce25">
            <text:p>1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ทองจันทร์ <text:s/>ร่าเริง</text:p>
          </table:table-cell>
          <table:table-cell office:value-type="string" office:string-value="นายทองจันทร์  ร่าเริง" table:formula="of:=[.F46]" table:style-name="ce73">
            <text:p>นายทองจันทร์ <text:s/>ร่าเริ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4000" table:formula="of:=[.D46]" table:style-name="ce23">
            <text:p>14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9 เม.ย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เมษ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6" table:style-name="ce59">
            <text:p>16</text:p>
          </table:table-cell>
          <table:table-cell office:value-type="string" table:style-name="ce47">
            <text:p>จ้างเหมาเต็นท์</text:p>
          </table:table-cell>
          <table:table-cell office:value-type="float" office:value="4000" table:style-name="ce13">
            <text:p>4,000<text:s/></text:p>
          </table:table-cell>
          <table:table-cell office:value-type="float" office:value="4000" table:formula="of:=[.C60]" table:style-name="ce25">
            <text:p>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กฤษฎา <text:s/>ทองนอก</text:p>
          </table:table-cell>
          <table:table-cell office:value-type="string" office:string-value="นายกฤษฎา  ทองนอก" table:formula="of:=[.F60]" table:style-name="ce48">
            <text:p>นายกฤษฎา <text:s/>ทองนอ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2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000" table:formula="of:=[.D60]" table:style-name="ce23">
            <text:p>4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9 เม.ย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59">
            <text:p>17</text:p>
          </table:table-cell>
          <table:table-cell office:value-type="string" table:style-name="ce47">
            <text:p>จัดซื้อวัสดุสำนักงาน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3000" table:style-name="ce25">
            <text:p>3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เชนก๊อปปี้เชลล์</text:p>
          </table:table-cell>
          <table:table-cell office:value-type="string" table:style-name="ce48">
            <text:p>ร้านเชนก๊อปปี้เชลล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34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000" table:style-name="ce23">
            <text:p>3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8 เม.ย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59">
            <text:p>18</text:p>
          </table:table-cell>
          <table:table-cell office:value-type="string" table:style-name="ce47">
            <text:p>จัดซื้อวัสดุสำนักงาน</text:p>
          </table:table-cell>
          <table:table-cell office:value-type="float" office:value="12465" table:style-name="ce13">
            <text:p>12,465<text:s/></text:p>
          </table:table-cell>
          <table:table-cell office:value-type="float" office:value="12465" table:style-name="ce25">
            <text:p>12,46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สมยศวัสดุ</text:p>
          </table:table-cell>
          <table:table-cell office:value-type="string" table:style-name="ce48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35/2568</text:p>
          </table:table-cell>
          <table:table-cell table:number-columns-repeated="16375"/>
        </table:table-row>
        <table:table-row table:style-name="ro2">
          <table:table-cell table:style-name="ce60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2645" table:style-name="ce23">
            <text:p>12,645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1 เม.ย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59">
            <text:p>19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formula="of:=[.C66]" table:style-name="ce13">
            <text:p>42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ณพร <text:s/>ขันธ์แก้ว</text:p>
          </table:table-cell>
          <table:table-cell office:value-type="string" office:string-value="นายรณพร  ขันธ์แก้ว" table:formula="of:=[.F66]" table:style-name="ce31">
            <text:p>นายรณพร <text:s/>ขันธ์แก้ว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63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2000" table:formula="of:=[.D66]" table:style-name="ce34">
            <text:p><text:s/>42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1 เม.ย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59">
            <text:p>20</text:p>
          </table:table-cell>
          <table:table-cell office:value-type="string" table:style-name="ce29">
            <text:p>ก่อสร้างถนนคอนกรีตเสริมเหล็ก</text:p>
          </table:table-cell>
          <table:table-cell office:value-type="float" office:value="2892500" table:style-name="ce13">
            <text:p>2,892,500<text:s/></text:p>
          </table:table-cell>
          <table:table-cell office:value-type="float" office:value="2892500" table:formula="of:=[.C68]" table:style-name="ce13">
            <text:p>2,892,5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ส.โชคดีพืชผลเคหะ</text:p>
          </table:table-cell>
          <table:table-cell office:value-type="string" office:string-value="หจก.ส.โชคดีพืชผลเคหะ" table:formula="of:=[.F68]" table:style-name="ce31">
            <text:p>หจก.ส.โชคดีพืชผลเคหะ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9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ภายในหมู่บ้าน หมู่ 14</text:p>
          </table:table-cell>
          <table:table-cell table:style-name="ce20"/>
          <table:table-cell table:style-name="ce23"/>
          <table:table-cell table:style-name="ce33"/>
          <table:table-cell office:value-type="float" office:value="2892500" table:formula="of:=[.D68]" table:style-name="ce34">
            <text:p><text:s/>2,892,5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8 เม.ย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59">
            <text:p>21</text:p>
          </table:table-cell>
          <table:table-cell office:value-type="string" table:style-name="ce29">
            <text:p>ก่อสร้างถนนคอนกรีตเสริมเหล็ก</text:p>
          </table:table-cell>
          <table:table-cell office:value-type="float" office:value="41000" table:style-name="ce13">
            <text:p>41,000<text:s/></text:p>
          </table:table-cell>
          <table:table-cell office:value-type="float" office:value="41000" table:formula="of:=[.C70]" table:style-name="ce13">
            <text:p>41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ฐานิโยก่อสร้าง</text:p>
          </table:table-cell>
          <table:table-cell office:value-type="string" office:string-value="หจก.ฐานิโยก่อสร้าง" table:formula="of:=[.F70]" table:style-name="ce31">
            <text:p>หจก.ฐานิโยก่อสร้า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0/2568</text:p>
          </table:table-cell>
          <table:table-cell table:number-columns-repeated="16375"/>
        </table:table-row>
        <table:table-row table:style-name="ro2">
          <table:table-cell table:style-name="ce59"/>
          <table:table-cell office:value-type="string" table:style-name="ce32">
            <text:p>หัวสะพานทิศตะวันตก หมู่ 1</text:p>
          </table:table-cell>
          <table:table-cell table:style-name="ce20"/>
          <table:table-cell table:style-name="ce23"/>
          <table:table-cell table:style-name="ce33"/>
          <table:table-cell office:value-type="float" office:value="41000" table:formula="of:=[.D70]" table:style-name="ce34">
            <text:p><text:s/>41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เม.ย. 2568</text:p>
          </table:table-cell>
          <table:table-cell table:number-columns-repeated="16375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string" table:style-name="ce29">
            <text:p>ก่อสร้างถนนคอนกรีตเสริมเหล็ก</text:p>
          </table:table-cell>
          <table:table-cell office:value-type="float" office:value="480000" table:style-name="ce13">
            <text:p>480,000<text:s/></text:p>
          </table:table-cell>
          <table:table-cell office:value-type="float" office:value="480000" table:formula="of:=[.C72]" table:style-name="ce13">
            <text:p>480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ฐานิโยก่อสร้าง</text:p>
          </table:table-cell>
          <table:table-cell office:value-type="string" office:string-value="หจก.ฐานิโยก่อสร้าง" table:formula="of:=[.F72]" table:style-name="ce31">
            <text:p>หจก.ฐานิโยก่อสร้า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ภายในหมู่บ้าน หมู่ 1</text:p>
          </table:table-cell>
          <table:table-cell table:style-name="ce20"/>
          <table:table-cell table:style-name="ce23"/>
          <table:table-cell table:style-name="ce33"/>
          <table:table-cell office:value-type="float" office:value="480000" table:formula="of:=[.D72]" table:style-name="ce34">
            <text:p><text:s/>48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เม.ย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เมษ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3" table:style-name="ce59">
            <text:p>23</text:p>
          </table:table-cell>
          <table:table-cell office:value-type="string" table:style-name="ce29">
            <text:p>ก่อสร้างถนนคอนกรีตเสริมเหล็ก</text:p>
          </table:table-cell>
          <table:table-cell office:value-type="float" office:value="438000" table:style-name="ce13">
            <text:p>438,000<text:s/></text:p>
          </table:table-cell>
          <table:table-cell office:value-type="float" office:value="438000" table:formula="of:=[.C86]" table:style-name="ce13">
            <text:p>438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โชคสมชัย</text:p>
          </table:table-cell>
          <table:table-cell office:value-type="string" office:string-value="หจก.โชคสมชัย" table:formula="of:=[.F86]" table:style-name="ce31">
            <text:p>หจก.โชคสมชั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2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ภายในหมู่บ้าน หมู่ 9</text:p>
          </table:table-cell>
          <table:table-cell table:style-name="ce20"/>
          <table:table-cell table:style-name="ce23"/>
          <table:table-cell table:style-name="ce33"/>
          <table:table-cell office:value-type="float" office:value="438000" table:formula="of:=[.D86]" table:style-name="ce34">
            <text:p><text:s/>438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เม.ย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59">
            <text:p>24</text:p>
          </table:table-cell>
          <table:table-cell office:value-type="string" table:style-name="ce29">
            <text:p>ก่อสร้างถนนคอนกรีตเสริมเหล็ก</text:p>
          </table:table-cell>
          <table:table-cell office:value-type="float" office:value="211000" table:style-name="ce13">
            <text:p>211,000<text:s/></text:p>
          </table:table-cell>
          <table:table-cell office:value-type="float" office:value="211000" table:formula="of:=[.C88]" table:style-name="ce13">
            <text:p>211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โชคสมชัย</text:p>
          </table:table-cell>
          <table:table-cell office:value-type="string" office:string-value="หจก.โชคสมชัย" table:formula="of:=[.F88]" table:style-name="ce31">
            <text:p>หจก.โชคสมชั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3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ภายในหมู่บ้าน หมู่ 13</text:p>
          </table:table-cell>
          <table:table-cell table:style-name="ce20"/>
          <table:table-cell table:style-name="ce23"/>
          <table:table-cell table:style-name="ce33"/>
          <table:table-cell office:value-type="float" office:value="211000" table:formula="of:=[.D88]" table:style-name="ce34">
            <text:p><text:s/>211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เม.ย. 2568</text:p>
          </table:table-cell>
          <table:table-cell table:number-columns-repeated="16375"/>
        </table:table-row>
        <table:table-row table:style-name="ro2">
          <table:table-cell office:value-type="float" office:value="25" table:style-name="ce59">
            <text:p>25</text:p>
          </table:table-cell>
          <table:table-cell office:value-type="string" table:style-name="ce29">
            <text:p>ก่อสร้างถนนคอนกรีตเสริมเหล็ก</text:p>
          </table:table-cell>
          <table:table-cell office:value-type="float" office:value="39000" table:style-name="ce13">
            <text:p>39,000<text:s/></text:p>
          </table:table-cell>
          <table:table-cell office:value-type="float" office:value="39000" table:formula="of:=[.C90]" table:style-name="ce13">
            <text:p>39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ฐานิโยก่อสร้าง</text:p>
          </table:table-cell>
          <table:table-cell office:value-type="string" office:string-value="หจก.ฐานิโยก่อสร้าง" table:formula="of:=[.F90]" table:style-name="ce31">
            <text:p>หจก.ฐานิโยก่อสร้า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สัญญาจ้าเลขที่ 14/2568</text:p>
          </table:table-cell>
          <table:table-cell table:number-columns-repeated="16375"/>
        </table:table-row>
        <table:table-row table:style-name="ro2">
          <table:table-cell table:style-name="ce60"/>
          <table:table-cell office:value-type="string" table:style-name="ce32">
            <text:p>หัวสะพานทิศตะวันออก หมู่ 1</text:p>
          </table:table-cell>
          <table:table-cell table:style-name="ce20"/>
          <table:table-cell table:style-name="ce23"/>
          <table:table-cell table:style-name="ce33"/>
          <table:table-cell office:value-type="float" office:value="39000" table:formula="of:=[.D90]" table:style-name="ce34">
            <text:p><text:s/>39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0 เม.ย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มี_ค__68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ีน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7">
            <text:p>จ้างเหมาจัดทำป้ายโครงการ</text:p>
          </table:table-cell>
          <table:table-cell office:value-type="float" office:value="1800" table:style-name="ce13">
            <text:p>1,800<text:s/></text:p>
          </table:table-cell>
          <table:table-cell office:value-type="float" office:value="1800" table:formula="of:=[.C7]" table:style-name="ce25">
            <text:p>1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จรูญศักดิ์ <text:s/>กั้วมาลา</text:p>
          </table:table-cell>
          <table:table-cell office:value-type="string" office:string-value="นายจรูญศักดิ์  กั้วมาลา" table:formula="of:=[.F7]" table:style-name="ce73">
            <text:p>นายจรูญศักดิ์ <text:s/>กั้วมาล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5/2568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บุญผะเหวดฯ</text:p>
          </table:table-cell>
          <table:table-cell table:style-name="ce20"/>
          <table:table-cell table:style-name="ce21"/>
          <table:table-cell table:style-name="ce22"/>
          <table:table-cell office:value-type="float" office:value="1800" table:formula="of:=[.D7]" table:style-name="ce23">
            <text:p>1,8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47">
            <text:p>จ้างเหมาจัดสถานที่บริเวณงาน</text:p>
          </table:table-cell>
          <table:table-cell office:value-type="float" office:value="2000" table:style-name="ce13">
            <text:p>2,000<text:s/></text:p>
          </table:table-cell>
          <table:table-cell office:value-type="float" office:value="2000" table:formula="of:=[.C9]" table:style-name="ce25">
            <text:p>2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มะลิวัลย์ <text:s/>มิลรัมย์</text:p>
          </table:table-cell>
          <table:table-cell office:value-type="string" office:string-value="นางสาวมะลิวัลย์  มิลรัมย์" table:formula="of:=[.F9]" table:style-name="ce73">
            <text:p>นางสาวมะลิวัลย์ <text:s/>มิลรัมย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6/2568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พร้อมประดับผ้าฯ</text:p>
          </table:table-cell>
          <table:table-cell table:style-name="ce20"/>
          <table:table-cell table:style-name="ce21"/>
          <table:table-cell table:style-name="ce22"/>
          <table:table-cell office:value-type="float" office:value="2000" table:formula="of:=[.D9]" table:style-name="ce23">
            <text:p>2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31">
            <text:p>จ้างเหมาเครื่องเสียงตามโครงการ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formula="of:=[.C11]" table:style-name="ce25">
            <text:p>1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จรัส <text:s/>บุญหนัก</text:p>
          </table:table-cell>
          <table:table-cell office:value-type="string" office:string-value="นายจรัส  บุญหนัก" table:formula="of:=[.F11]" table:style-name="ce73">
            <text:p>นายจรัส <text:s/>บุญหนั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7/2568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8">
            <text:p>บุญผะเหวดฯ</text:p>
          </table:table-cell>
          <table:table-cell table:style-name="ce20"/>
          <table:table-cell table:style-name="ce21"/>
          <table:table-cell table:style-name="ce22"/>
          <table:table-cell office:value-type="float" office:value="10000" table:formula="of:=[.D11]" table:style-name="ce23">
            <text:p>10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45">
            <text:p>จ้างเหมารถแห่ขบวนผะเหวดฯ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3000" table:formula="of:=[.C13]" table:style-name="ce25">
            <text:p>3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ศิวกร <text:s/>วินากร</text:p>
          </table:table-cell>
          <table:table-cell office:value-type="string" office:string-value="นายศิวกร  วินากร" table:formula="of:=[.F13]" table:style-name="ce73">
            <text:p>นายศิวกร <text:s/>วินากร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8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000" table:formula="of:=[.D13]" table:style-name="ce23">
            <text:p>3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47">
            <text:p>จ้างเหมาเช่าเต็นท์</text:p>
          </table:table-cell>
          <table:table-cell office:value-type="float" office:value="4000" table:style-name="ce13">
            <text:p>4,000<text:s/></text:p>
          </table:table-cell>
          <table:table-cell office:value-type="float" office:value="4000" table:formula="of:=[.C15]" table:style-name="ce25">
            <text:p>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ประดิษฐ์ <text:s/>บุญหนัก</text:p>
          </table:table-cell>
          <table:table-cell office:value-type="string" office:string-value="นายประดิษฐ์  บุญหนัก" table:formula="of:=[.F15]" table:style-name="ce73">
            <text:p>นายประดิษฐ์ <text:s/>บุญหนั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9/2568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000" table:formula="of:=[.D15]" table:style-name="ce23">
            <text:p>4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31">
            <text:p>จ้างเหมาจัดสถานที่บริเวณงาน</text:p>
          </table:table-cell>
          <table:table-cell office:value-type="float" office:value="17500" table:style-name="ce13">
            <text:p>17,500<text:s/></text:p>
          </table:table-cell>
          <table:table-cell office:value-type="float" office:value="17500" table:formula="of:=[.C17]" table:style-name="ce25">
            <text:p>17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แสง <text:s/>ชะดารัมย์</text:p>
          </table:table-cell>
          <table:table-cell office:value-type="string" office:string-value="นายแสง  ชะดารัมย์" table:formula="of:=[.F17]" table:style-name="ce73">
            <text:p>นายแสง <text:s/>ชะดารัมย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0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28">
            <text:p>จ้างเหมาเช่าเต็นท์</text:p>
          </table:table-cell>
          <table:table-cell table:style-name="ce20"/>
          <table:table-cell table:style-name="ce21"/>
          <table:table-cell table:style-name="ce22"/>
          <table:table-cell office:value-type="float" office:value="17500" table:formula="of:=[.D17]" table:style-name="ce23">
            <text:p>17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5 มี.ค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31">
            <text:p>จ้างเหมาเครื่องเสียงบริเวณงาน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formula="of:=[.C19]" table:style-name="ce25">
            <text:p>1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สุภาพ <text:s/>จำปาพันธ์</text:p>
          </table:table-cell>
          <table:table-cell office:value-type="string" office:string-value="นายสุภาพ  จำปาพันธ์" table:formula="of:=[.F19]" table:style-name="ce73">
            <text:p>นายสุภาพ <text:s/>จำปาพันธ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1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28">
            <text:p>จ้างเหมาเครื่องเสียงแห่ขบวน</text:p>
          </table:table-cell>
          <table:table-cell table:style-name="ce20"/>
          <table:table-cell table:style-name="ce21"/>
          <table:table-cell table:style-name="ce22"/>
          <table:table-cell office:value-type="float" office:value="10000" table:formula="of:=[.D19]" table:style-name="ce23">
            <text:p>10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5 มี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6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2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ีน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1">
            <text:p>จ้างเหมารถแห่ขบวนผะเหวด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formula="of:=[.C34]" table:style-name="ce25">
            <text:p>6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ทองจันทร์ <text:s/>ร่าเริง</text:p>
          </table:table-cell>
          <table:table-cell office:value-type="string" office:string-value="นายทองจันทร์  ร่าเริง" table:formula="of:=[.F34]" table:style-name="ce73">
            <text:p>นายทองจันทร์ <text:s/>ร่าเริ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2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8">
            <text:p>รถแห่องค์พระประธาน</text:p>
          </table:table-cell>
          <table:table-cell table:style-name="ce20"/>
          <table:table-cell table:style-name="ce21"/>
          <table:table-cell table:style-name="ce22"/>
          <table:table-cell office:value-type="float" office:value="6000" table:formula="of:=[.D34]" table:style-name="ce23">
            <text:p>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5 มี.ค. 2568</text:p>
          </table:table-cell>
          <table:table-cell table:number-columns-repeated="16375"/>
        </table:table-row>
        <table:table-row table:style-name="ro1">
          <table:table-cell office:value-type="float" office:value="9" table:style-name="ce44">
            <text:p>9</text:p>
          </table:table-cell>
          <table:table-cell office:value-type="string" table:style-name="ce47">
            <text:p>จ้างเหมาจัดทำป้ายโครงการสัตย์</text:p>
          </table:table-cell>
          <table:table-cell office:value-type="float" office:value="450" table:style-name="ce13">
            <text:p>450<text:s/></text:p>
          </table:table-cell>
          <table:table-cell office:value-type="float" office:value="450" table:formula="of:=[.C36]" table:style-name="ce25">
            <text:p>4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จรูญศักดิ์ <text:s/>กั้วมาลา</text:p>
          </table:table-cell>
          <table:table-cell office:value-type="string" office:string-value="นายจรูญศักดิ์  กั้วมาลา" table:formula="of:=[.F36]" table:style-name="ce73">
            <text:p>นายจรูญศักดิ์ <text:s/>กั้วมาล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3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ปลอดโรคคนปลอดภัยฯ</text:p>
          </table:table-cell>
          <table:table-cell table:style-name="ce20"/>
          <table:table-cell table:style-name="ce21"/>
          <table:table-cell table:style-name="ce22"/>
          <table:table-cell office:value-type="float" office:value="450" table:formula="of:=[.D36]" table:style-name="ce23">
            <text:p>4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6 มี.ค. 2568</text:p>
          </table:table-cell>
          <table:table-cell table:number-columns-repeated="16375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47">
            <text:p>จัดซื้อวัสดุอุปกรณ์ตามโครงการสัตย์</text:p>
          </table:table-cell>
          <table:table-cell office:value-type="float" office:value="80300" table:style-name="ce13">
            <text:p>80,300<text:s/></text:p>
          </table:table-cell>
          <table:table-cell office:value-type="float" office:value="80300" table:style-name="ce25">
            <text:p>80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คงมั่นซับพลาย</text:p>
          </table:table-cell>
          <table:table-cell office:value-type="string" table:style-name="ce73">
            <text:p>ร้านคงมั่นซับพลาย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25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ปลอดโรคคนปลอดภัยฯ</text:p>
          </table:table-cell>
          <table:table-cell table:style-name="ce20"/>
          <table:table-cell table:style-name="ce21"/>
          <table:table-cell table:style-name="ce22"/>
          <table:table-cell office:value-type="float" office:value="80300" table:style-name="ce23">
            <text:p>80,3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6 มี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47">
            <text:p>จัดซื้อครุภัณฑ์สำนักงาน</text:p>
          </table:table-cell>
          <table:table-cell office:value-type="float" office:value="5200" table:style-name="ce13">
            <text:p>5,200<text:s/></text:p>
          </table:table-cell>
          <table:table-cell office:value-type="float" office:value="5200" table:style-name="ce25">
            <text:p>5,2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26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5200" table:style-name="ce23">
            <text:p>5,200<text:s/></text:p>
          </table:table-cell>
          <table:table-cell table:style-name="ce2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1 มี.ค. 2568</text:p>
          </table:table-cell>
          <table:table-cell table:number-columns-repeated="16375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31">
            <text:p>จ้างเหมาจัดทำพานพุ่ม</text:p>
          </table:table-cell>
          <table:table-cell office:value-type="float" office:value="500" table:style-name="ce13">
            <text:p>500<text:s/></text:p>
          </table:table-cell>
          <table:table-cell office:value-type="float" office:value="500" table:formula="of:=[.C42]" table:style-name="ce25">
            <text:p>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รัชนีพร <text:s/>คำหล้า</text:p>
          </table:table-cell>
          <table:table-cell office:value-type="string" office:string-value="นางสาวรัชนีพร  คำหล้า" table:formula="of:=[.F42]" table:style-name="ce73">
            <text:p>นางสาวรัชนีพร <text:s/>คำหล้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3.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500" table:formula="of:=[.D42]" table:style-name="ce23">
            <text:p>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4 มี.ค. 2568</text:p>
          </table:table-cell>
          <table:table-cell table:number-columns-repeated="16375"/>
        </table:table-row>
        <table:table-row table:style-name="ro1">
          <table:table-cell office:value-type="float" office:value="13" table:style-name="ce44">
            <text:p>13</text:p>
          </table:table-cell>
          <table:table-cell office:value-type="string" table:style-name="ce31">
            <text:p>จ้างเหมาบริการรถตู้รับเสด็จ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3500" table:formula="of:=[.C44]" table:style-name="ce25">
            <text:p>3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ชุติมา <text:s/>ยามมา</text:p>
          </table:table-cell>
          <table:table-cell office:value-type="string" office:string-value="นางสาวชุติมา  ยามมา" table:formula="of:=[.F44]" table:style-name="ce73">
            <text:p>นางสาวชุติมา <text:s/>ยามม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4/2568</text:p>
          </table:table-cell>
          <table:table-cell table:number-columns-repeated="16375"/>
        </table:table-row>
        <table:table-row table:style-name="ro2">
          <table:table-cell table:style-name="ce44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500" table:formula="of:=[.D44]" table:style-name="ce23">
            <text:p>3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8 มี.ค. 2568</text:p>
          </table:table-cell>
          <table:table-cell table:number-columns-repeated="1637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1">
            <text:p>จ้างเหมาบริการรถตู้รับเสด็จ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3500" table:formula="of:=[.C46]" table:style-name="ce25">
            <text:p>3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เอกพงษ์ <text:s/>ดาทอง</text:p>
          </table:table-cell>
          <table:table-cell office:value-type="string" office:string-value="นายเอกพงษ์  ดาทอง" table:formula="of:=[.F46]" table:style-name="ce73">
            <text:p>นายเอกพงษ์ <text:s/>ดาท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5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500" table:formula="of:=[.D46]" table:style-name="ce23">
            <text:p>3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8 มี.ค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6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2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ีน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1">
            <text:p>จ้างเหมาบริการรถตู้รับเสด็จ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3500" table:formula="of:=[.C60]" table:style-name="ce25">
            <text:p>3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ประสพ <text:s/>ศรีดาเรื่อง</text:p>
          </table:table-cell>
          <table:table-cell office:value-type="string" office:string-value="นายประสพ  ศรีดาเรื่อง" table:formula="of:=[.F60]" table:style-name="ce73">
            <text:p>นายประสพ <text:s/>ศรีดาเรื่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6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500" table:formula="of:=[.D60]" table:style-name="ce23">
            <text:p>3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8 มี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formula="of:=[.C62]" table:style-name="ce13">
            <text:p>42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สันต์ <text:s/>สว่างสูงเนิน</text:p>
          </table:table-cell>
          <table:table-cell office:value-type="string" office:string-value="นายวสันต์  สว่างสูงเนิน" table:formula="of:=[.F62]" table:style-name="ce31">
            <text:p>นายวสันต์ <text:s/>สว่างสูงเนิ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57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2000" table:formula="of:=[.D62]" table:style-name="ce34">
            <text:p><text:s/>42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0 มี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31">
            <text:p>จัดซื้อวัสดุยานพาหนะและขนส่ง</text:p>
          </table:table-cell>
          <table:table-cell office:value-type="float" office:value="14260" table:style-name="ce13">
            <text:p>14,260<text:s/></text:p>
          </table:table-cell>
          <table:table-cell office:value-type="float" office:value="14260" table:style-name="ce25">
            <text:p>14,26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ร้านเจตต์คาร์แคร์</text:p>
          </table:table-cell>
          <table:table-cell office:value-type="string" table:style-name="ce31">
            <text:p>ร้านเจตต์คาร์แคร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27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14260" table:style-name="ce23">
            <text:p>14,26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1 มี.ค. 2569</text:p>
          </table:table-cell>
          <table:table-cell table:number-columns-repeated="16375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45">
            <text:p>จัดซื้อวัสดุงานบ้านงานครัว</text:p>
          </table:table-cell>
          <table:table-cell office:value-type="float" office:value="3995" table:style-name="ce13">
            <text:p>3,995<text:s/></text:p>
          </table:table-cell>
          <table:table-cell office:value-type="float" office:value="3995" table:style-name="ce13">
            <text:p>3,99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.ชัยพัฒนาศึกษาภัณฑ์ จำกัด</text:p>
          </table:table-cell>
          <table:table-cell office:value-type="string" table:style-name="ce27">
            <text:p>บ.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28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3995" table:style-name="ce23">
            <text:p>3,995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มี.ค. 2569</text:p>
          </table:table-cell>
          <table:table-cell table:number-columns-repeated="16375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7">
            <text:p>จัดซื้อครุภัณฑ์สำนักงาน</text:p>
          </table:table-cell>
          <table:table-cell office:value-type="float" office:value="7955" table:style-name="ce13">
            <text:p>7,955<text:s/></text:p>
          </table:table-cell>
          <table:table-cell office:value-type="float" office:value="7955" table:style-name="ce25">
            <text:p>7,95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29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7955" table:style-name="ce23">
            <text:p>7,955<text:s/></text:p>
          </table:table-cell>
          <table:table-cell table:style-name="ce2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6 มี.ค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31">
            <text:p>จัดซื้อวัสดุงานบ้านงานครัว</text:p>
          </table:table-cell>
          <table:table-cell office:value-type="float" office:value="4744" table:style-name="ce13">
            <text:p>4,744<text:s/></text:p>
          </table:table-cell>
          <table:table-cell office:value-type="float" office:value="4744" table:style-name="ce25">
            <text:p>4,744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หจก.นภาพร พานิข</text:p>
          </table:table-cell>
          <table:table-cell office:value-type="string" table:style-name="ce31">
            <text:p>หจก.นภาพร พานิข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30/2568</text:p>
          </table:table-cell>
          <table:table-cell table:number-columns-repeated="16375"/>
        </table:table-row>
        <table:table-row table:style-name="ro2">
          <table:table-cell table:style-name="ce44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4744" table:style-name="ce23">
            <text:p>4,744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มี.ค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31">
            <text:p>จัดซื้อวัสดุสำนักงาน</text:p>
          </table:table-cell>
          <table:table-cell office:value-type="float" office:value="5100" table:style-name="ce13">
            <text:p>5,100<text:s/></text:p>
          </table:table-cell>
          <table:table-cell office:value-type="float" office:value="5100" table:style-name="ce25">
            <text:p>5,1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ซื้อเลขที่ 31/2568</text:p>
          </table:table-cell>
          <table:table-cell table:number-columns-repeated="16375"/>
        </table:table-row>
        <table:table-row table:style-name="ro2">
          <table:table-cell table:style-name="ce36"/>
          <table:table-cell table:number-columns-repeated="3" table:style-name="ce8"/>
          <table:table-cell table:style-name="ce22"/>
          <table:table-cell office:value-type="float" office:value="5100" table:style-name="ce34">
            <text:p><text:s/>5,1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31 มี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6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2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ก_พ__68_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ุมภาพันธ์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31">
            <text:p>จ้างเหมาบริการบุคคล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" table:style-name="ce25">
            <text:p>2,0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นางสาวฐนิดา <text:s/>สุภัควรกุล</text:p>
          </table:table-cell>
          <table:table-cell office:value-type="string" office:string-value="นางสาวฐนิดา  สุภัควรกุล" table:formula="of:=[.F7]" table:style-name="ce31">
            <text:p>นางสาวฐนิดา <text:s/>สุภัควรกุล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สัญญาจ้างเลขที่ 13/2568</text:p>
          </table:table-cell>
          <table:table-cell table:number-columns-repeated="16375"/>
        </table:table-row>
        <table:table-row table:style-name="ro3">
          <table:table-cell table:style-name="ce18"/>
          <table:table-cell table:number-columns-repeated="3" table:style-name="ce8"/>
          <table:table-cell table:style-name="ce22"/>
          <table:table-cell office:value-type="float" office:value="20000" table:style-name="ce34">
            <text:p><text:s/>2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3 ก.พ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31">
            <text:p>จัดซื้อวัสดุสำนักงาน</text:p>
          </table:table-cell>
          <table:table-cell office:value-type="float" office:value="6585" table:style-name="ce13">
            <text:p>6,585<text:s/></text:p>
          </table:table-cell>
          <table:table-cell office:value-type="float" office:value="6585" table:style-name="ce25">
            <text:p>6,585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8/256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6585" table:style-name="ce34">
            <text:p><text:s/>6,585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6 ก.พ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47">
            <text:p>จ้างเหมาจัดหาเครื่องบวงสรวงฯ</text:p>
          </table:table-cell>
          <table:table-cell office:value-type="float" office:value="25500" table:style-name="ce13">
            <text:p>25,500<text:s/></text:p>
          </table:table-cell>
          <table:table-cell office:value-type="float" office:value="25500" table:formula="of:=[.C11]" table:style-name="ce25">
            <text:p>25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office:string-value="นางสาวจิรพร  คุตะวัน" table:formula="of:=[.F11]" table:style-name="ce31">
            <text:p>นางสาวจิรพร <text:s/>คุตะวั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39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5500" table:formula="of:=[.D11]" table:style-name="ce23">
            <text:p>25,500<text:s/></text:p>
          </table:table-cell>
          <table:table-cell table:style-name="ce24"/>
          <table:table-cell office:value-type="string" table:style-name="ce30">
            <text:p>ราคากลาง</text:p>
          </table:table-cell>
          <table:table-cell office:value-type="string" table:style-name="ce22">
            <text:p>ลงวันที่ 11 ก.พ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47">
            <text:p>จ้างเหมาจัดสถานที่บริเวณปราสาท</text:p>
          </table:table-cell>
          <table:table-cell office:value-type="float" office:value="26000" table:style-name="ce13">
            <text:p>26,000<text:s/></text:p>
          </table:table-cell>
          <table:table-cell office:value-type="float" office:value="26000" table:formula="of:=[.C13]" table:style-name="ce25">
            <text:p>26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13]" table:style-name="ce31">
            <text:p>นายประเสริฐศิลป์ <text:s/>โถท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0/2568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6000" table:formula="of:=[.D13]" table:style-name="ce23">
            <text:p>2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1 ก.พ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47">
            <text:p>จ้างเหมาเช่าเต็นท์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formula="of:=[.C15]" table:style-name="ce25">
            <text:p>1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ยจรัส <text:s/>บุญหนัก</text:p>
          </table:table-cell>
          <table:table-cell office:value-type="string" office:string-value="นายจรัส  บุญหนัก" table:formula="of:=[.F15]" table:style-name="ce31">
            <text:p>นายจรัส <text:s/>บุญหนั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1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0000" table:formula="of:=[.D15]" table:style-name="ce23">
            <text:p>10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1 ก.พ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47">
            <text:p>เช่าอุปกรณ์จัดเครื่องบวงสรวง</text:p>
          </table:table-cell>
          <table:table-cell office:value-type="float" office:value="33000" table:style-name="ce13">
            <text:p>33,000<text:s/></text:p>
          </table:table-cell>
          <table:table-cell office:value-type="float" office:value="33000" table:formula="of:=[.C17]" table:style-name="ce25">
            <text:p>33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ยกฤษฎา <text:s/>ทองนอก</text:p>
          </table:table-cell>
          <table:table-cell office:value-type="string" office:string-value="นายกฤษฎา  ทองนอก" table:formula="of:=[.F17]" table:style-name="ce31">
            <text:p>นายกฤษฎา <text:s/>ทองนอ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2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19">
            <text:p>บายศรี ดอไม้ มาลัย</text:p>
          </table:table-cell>
          <table:table-cell table:style-name="ce20"/>
          <table:table-cell table:style-name="ce21"/>
          <table:table-cell table:style-name="ce22"/>
          <table:table-cell office:value-type="float" office:value="33000" table:formula="of:=[.D17]" table:style-name="ce23">
            <text:p>33,000<text:s/></text:p>
          </table:table-cell>
          <table:table-cell table:style-name="ce24"/>
          <table:table-cell office:value-type="string" table:style-name="ce30">
            <text:p>ราคากลาง</text:p>
          </table:table-cell>
          <table:table-cell office:value-type="string" table:style-name="ce22">
            <text:p>ลงวันที่ 11 ก.พ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47">
            <text:p>จ้างเหมาจัดสถานที่บริเวณปราสาท</text:p>
          </table:table-cell>
          <table:table-cell office:value-type="float" office:value="26000" table:style-name="ce13">
            <text:p>26,000<text:s/></text:p>
          </table:table-cell>
          <table:table-cell office:value-type="float" office:value="26000" table:formula="of:=[.C19]" table:style-name="ce25">
            <text:p>26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19]" table:style-name="ce31">
            <text:p>นายประเสริฐศิลป์ <text:s/>โถท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0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6000" table:formula="of:=[.D19]" table:style-name="ce23">
            <text:p>2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1 ก.พ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7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3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ุมภาพันธ์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47">
            <text:p>จ้างเหมาเช่าเต็นท์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formula="of:=[.C34]" table:style-name="ce25">
            <text:p>1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นายจรัส <text:s/>บุญหนัก</text:p>
          </table:table-cell>
          <table:table-cell office:value-type="string" office:string-value="นายจรัส  บุญหนัก" table:formula="of:=[.F34]" table:style-name="ce31">
            <text:p>นายจรัส <text:s/>บุญหนั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7">
            <text:p>ใบสั่งจ้างเลขที่ 4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0000" table:formula="of:=[.D34]" table:style-name="ce23">
            <text:p>10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1 ก.พ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38">
            <text:p>จ้างเหมาจัดหาอาหารว่าง</text:p>
          </table:table-cell>
          <table:table-cell office:value-type="float" office:value="1050" table:style-name="ce74">
            <text:p>1,050<text:s/></text:p>
          </table:table-cell>
          <table:table-cell office:value-type="float" office:value="1050" table:formula="of:=[.C36]" table:style-name="ce74">
            <text:p>1,05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office:string-value="นางสาวจิรพร  คุตะวัน" table:formula="of:=[.F36]" table:style-name="ce31">
            <text:p>นางสาวจิรพร <text:s/>คุตะวั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43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75">
            <text:p>พร้อมเครื่องดื่ม</text:p>
          </table:table-cell>
          <table:table-cell table:style-name="ce20"/>
          <table:table-cell table:style-name="ce23"/>
          <table:table-cell table:style-name="ce22"/>
          <table:table-cell office:value-type="float" office:value="1050" table:formula="of:=[.D36]" table:style-name="ce34">
            <text:p><text:s/>1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1 ก.พ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29">
            <text:p>จัดซื้อรถบรรทุก (ดีเซล)</text:p>
          </table:table-cell>
          <table:table-cell office:value-type="float" office:value="844000" table:style-name="ce13">
            <text:p>844,000<text:s/></text:p>
          </table:table-cell>
          <table:table-cell office:value-type="float" office:value="844000" table:formula="of:=[.C38]" table:style-name="ce13">
            <text:p>844,0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บ.พีพีพีออโต้คาร์ จำกัด</text:p>
          </table:table-cell>
          <table:table-cell office:value-type="string" office:string-value="บ.พีพีพีออโต้คาร์ จำกัด" table:formula="of:=[.F38]" table:style-name="ce31">
            <text:p>บ.พีพีพีออโต้คาร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สัญญาซื้อเลขที่ 5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32"/>
          <table:table-cell table:style-name="ce20"/>
          <table:table-cell table:style-name="ce23"/>
          <table:table-cell table:style-name="ce22"/>
          <table:table-cell office:value-type="float" office:value="844000" table:formula="of:=[.D38]" table:style-name="ce34">
            <text:p><text:s/>844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4 ก.พ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38">
            <text:p>จัดซื้อวัสดุก่อสร้าง</text:p>
          </table:table-cell>
          <table:table-cell office:value-type="float" office:value="4900" table:style-name="ce74">
            <text:p>4,900<text:s/></text:p>
          </table:table-cell>
          <table:table-cell office:value-type="float" office:value="4900" table:style-name="ce74">
            <text:p>4,9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8.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23"/>
          <table:table-cell table:style-name="ce22"/>
          <table:table-cell office:value-type="float" office:value="4900" table:style-name="ce34">
            <text:p><text:s/>4,9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4 ก.พ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29">
            <text:p>จ้างเหมาดูแลบำรุงรักษาถนนรางน้ำ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formula="of:=[.C42]" table:style-name="ce13">
            <text:p>42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ณพร <text:s/>ขันธ์แก้ว</text:p>
          </table:table-cell>
          <table:table-cell office:value-type="string" office:string-value="นายรณพร  ขันธ์แก้ว" table:formula="of:=[.F42]" table:style-name="ce31">
            <text:p>นายรณพร <text:s/>ขันธ์แก้ว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44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2000" table:formula="of:=[.D42]" table:style-name="ce34">
            <text:p><text:s/>42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7 ก.พ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12">
            <text:p>วัสดุน้ำมันเชื้อเพลิงและหล่อลื่น</text:p>
          </table:table-cell>
          <table:table-cell office:value-type="float" office:value="228448" table:style-name="ce13">
            <text:p>228,448<text:s/></text:p>
          </table:table-cell>
          <table:table-cell office:value-type="float" office:value="228448" table:style-name="ce13">
            <text:p>228,448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หจก.มานะ-เสริมพล ปิโตรเลียม</text:p>
          </table:table-cell>
          <table:table-cell office:value-type="string" table:style-name="ce15">
            <text:p>หจก.มานะ-เสริมพล ปิโตรเลียม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ซื้อเลขที่ 19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3"/>
          <table:table-cell table:style-name="ce58"/>
          <table:table-cell office:value-type="float" office:value="228448" table:style-name="ce23">
            <text:p>228,448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17 ก.พ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38">
            <text:p>จัดซื้อวัสดุก่อสร้าง</text:p>
          </table:table-cell>
          <table:table-cell office:value-type="float" office:value="4900" table:style-name="ce74">
            <text:p>4,900<text:s/></text:p>
          </table:table-cell>
          <table:table-cell office:value-type="float" office:value="4900" table:style-name="ce74">
            <text:p>4,9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20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23"/>
          <table:table-cell table:style-name="ce22"/>
          <table:table-cell office:value-type="float" office:value="4900" table:style-name="ce34">
            <text:p><text:s/>4,9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8 ก.พ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6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3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กุมภาพันธ์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string" table:style-name="ce47">
            <text:p>วัสดุไฟฟ้าและวิทยุ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880" table:style-name="ce25">
            <text:p>5,88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หจก.วิฑูรย์โทรทัศน์</text:p>
          </table:table-cell>
          <table:table-cell office:value-type="string" table:style-name="ce31">
            <text:p>หจก.วิฑูรย์โทรทัศน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2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76"/>
          <table:table-cell table:style-name="ce22"/>
          <table:table-cell office:value-type="float" office:value="5880" table:style-name="ce23">
            <text:p>5,88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9 ก.พ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77">
            <text:p>วัสดุการเกษตร</text:p>
          </table:table-cell>
          <table:table-cell office:value-type="float" office:value="7500" table:style-name="ce13">
            <text:p>7,500<text:s/></text:p>
          </table:table-cell>
          <table:table-cell office:value-type="float" office:value="7500" table:style-name="ce13">
            <text:p>7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22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76"/>
          <table:table-cell table:style-name="ce22"/>
          <table:table-cell office:value-type="float" office:value="7500" table:style-name="ce23">
            <text:p>7,50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9 ก.พ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77">
            <text:p>วัสดุงานบ้านงานครัว</text:p>
          </table:table-cell>
          <table:table-cell office:value-type="float" office:value="4744" table:style-name="ce13">
            <text:p>4,744<text:s/></text:p>
          </table:table-cell>
          <table:table-cell office:value-type="float" office:value="4744" table:style-name="ce13">
            <text:p>4,744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8">
            <text:p>หจก. นภาพร พานิช</text:p>
          </table:table-cell>
          <table:table-cell office:value-type="string" table:style-name="ce78">
            <text:p>หจก. นภาพร พานิ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23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76"/>
          <table:table-cell table:style-name="ce22"/>
          <table:table-cell office:value-type="float" office:value="4744" table:style-name="ce23">
            <text:p>4,744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9 ก.พ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31">
            <text:p>จัดซื้อวัสดุสำนักงาน</text:p>
          </table:table-cell>
          <table:table-cell office:value-type="float" office:value="4700" table:style-name="ce13">
            <text:p>4,700<text:s/></text:p>
          </table:table-cell>
          <table:table-cell office:value-type="float" office:value="4700" table:formula="of:=[.C66]" table:style-name="ce25">
            <text:p>4,7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office:string-value="ร้านสมยศวัสดุ" table:formula="of:=[.F66]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24/2568</text:p>
          </table:table-cell>
          <table:table-cell table:number-columns-repeated="16375"/>
        </table:table-row>
        <table:table-row table:style-name="ro2">
          <table:table-cell table:style-name="ce36"/>
          <table:table-cell table:number-columns-repeated="3" table:style-name="ce8"/>
          <table:table-cell table:style-name="ce22"/>
          <table:table-cell office:value-type="float" office:value="4700" table:formula="of:=[.D66]" table:style-name="ce34">
            <text:p><text:s/>4,7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ก.พ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6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2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ม_ค__68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กร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30000" table:style-name="ce67">
            <text:p>30,000<text:s/></text:p>
          </table:table-cell>
          <table:table-cell office:value-type="float" office:value="30000" table:formula="of:=[.C7]" table:style-name="ce13">
            <text:p>3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ณรงค์ศักดิ์ <text:s/>แทนเต</text:p>
          </table:table-cell>
          <table:table-cell office:value-type="string" table:style-name="ce48">
            <text:p>นายณรงค์ศักดิ์ <text:s/>แทนเต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สัญญาจ้างเลขที่ 12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style-name="ce68"/>
          <table:table-cell table:style-name="ce72"/>
          <table:table-cell table:style-name="ce58"/>
          <table:table-cell office:value-type="float" office:value="30000" table:formula="of:=[.D7]" table:style-name="ce23">
            <text:p>30,000<text:s/></text:p>
          </table:table-cell>
          <table:table-cell table:style-name="ce66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 ม.ค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31">
            <text:p>จัดซื้อวัสดุสำนักงาน</text:p>
          </table:table-cell>
          <table:table-cell office:value-type="float" office:value="4900" table:style-name="ce13">
            <text:p>4,900<text:s/></text:p>
          </table:table-cell>
          <table:table-cell office:value-type="float" office:value="4900" table:style-name="ce25">
            <text:p>4,9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9/256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4900" table:style-name="ce34">
            <text:p><text:s/>4,9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6 ม.ค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31">
            <text:p>จัดซื้อวัสดุกีฬา</text:p>
          </table:table-cell>
          <table:table-cell office:value-type="float" office:value="64690" table:style-name="ce13">
            <text:p>64,690<text:s/></text:p>
          </table:table-cell>
          <table:table-cell office:value-type="float" office:value="64690" table:style-name="ce25">
            <text:p>64,69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0/256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64690" table:style-name="ce34">
            <text:p><text:s/>64,69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31">
            <text:p>จัดซื้อวัสดุกีฬา</text:p>
          </table:table-cell>
          <table:table-cell office:value-type="float" office:value="91350" table:style-name="ce13">
            <text:p>91,350<text:s/></text:p>
          </table:table-cell>
          <table:table-cell office:value-type="float" office:value="91350" table:style-name="ce25">
            <text:p>91,35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1/2568</text:p>
          </table:table-cell>
          <table:table-cell table:number-columns-repeated="16375"/>
        </table:table-row>
        <table:table-row table:style-name="ro3">
          <table:table-cell table:style-name="ce5"/>
          <table:table-cell table:number-columns-repeated="3" table:style-name="ce8"/>
          <table:table-cell table:style-name="ce22"/>
          <table:table-cell office:value-type="float" office:value="91350" table:style-name="ce34">
            <text:p><text:s/>91,3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38">
            <text:p>จัดซื้อถ้วยรางวัลตามโครงการจัด</text:p>
          </table:table-cell>
          <table:table-cell office:value-type="float" office:value="8480" table:style-name="ce74">
            <text:p>8,480<text:s/></text:p>
          </table:table-cell>
          <table:table-cell office:value-type="float" office:value="8480" table:style-name="ce74">
            <text:p>8,48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2/2568</text:p>
          </table:table-cell>
          <table:table-cell table:number-columns-repeated="16375"/>
        </table:table-row>
        <table:table-row table:style-name="ro3">
          <table:table-cell table:style-name="ce36"/>
          <table:table-cell office:value-type="string" table:style-name="ce75">
            <text:p>การแข่งขันกีฬาฯ</text:p>
          </table:table-cell>
          <table:table-cell table:style-name="ce20"/>
          <table:table-cell table:style-name="ce23"/>
          <table:table-cell table:style-name="ce22"/>
          <table:table-cell office:value-type="float" office:value="8480" table:style-name="ce34">
            <text:p><text:s/>8,48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38">
            <text:p>จ้างเหมาจัดทำป้ายกีฬา</text:p>
          </table:table-cell>
          <table:table-cell office:value-type="float" office:value="10500" table:style-name="ce74">
            <text:p>10,500<text:s/></text:p>
          </table:table-cell>
          <table:table-cell office:value-type="float" office:value="10500" table:formula="of:=[.C17]" table:style-name="ce74">
            <text:p>10,5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นายจรูญศักดิ์ <text:s/>กั้วมาลา</text:p>
          </table:table-cell>
          <table:table-cell office:value-type="string" table:style-name="ce31">
            <text:p>นายจรูญศักดิ์ <text:s/>กั้วมาล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4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75"/>
          <table:table-cell table:style-name="ce74"/>
          <table:table-cell table:style-name="ce72"/>
          <table:table-cell table:style-name="ce22"/>
          <table:table-cell office:value-type="float" office:value="10500" table:formula="of:=[.D17]" table:style-name="ce34">
            <text:p><text:s/>10,5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29">
            <text:p>จ้างเหมาจัดทำสนามเปตอง</text:p>
          </table:table-cell>
          <table:table-cell office:value-type="float" office:value="11820" table:style-name="ce13">
            <text:p>11,820<text:s/></text:p>
          </table:table-cell>
          <table:table-cell office:value-type="float" office:value="11820" table:formula="of:=[.C19]" table:style-name="ce13">
            <text:p>11,82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ยศ <text:s/>ศรีชินราช</text:p>
          </table:table-cell>
          <table:table-cell office:value-type="string" office:string-value="นายสมยศ  ศรีชินราช" table:formula="of:=[.F19]" table:style-name="ce31">
            <text:p>นายสมยศ <text:s/>ศรีชินรา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10"/>
          <table:table-cell table:style-name="ce20"/>
          <table:table-cell table:style-name="ce23"/>
          <table:table-cell table:style-name="ce33"/>
          <table:table-cell office:value-type="float" office:value="11820" table:formula="of:=[.D19]" table:style-name="ce34">
            <text:p><text:s/>11,82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6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กร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34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ณพร <text:s/>ขันธ์แก้ว</text:p>
          </table:table-cell>
          <table:table-cell office:value-type="string" office:string-value="นายรณพร  ขันธ์แก้ว" table:formula="of:=[.F34]" table:style-name="ce31">
            <text:p>นายรณพร <text:s/>ขันธ์แก้ว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34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36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36]" table:style-name="ce31">
            <text:p>นายประเสริฐศิลป์ <text:s/>โถท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2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36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38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โต๊ะ <text:s/>ปิ่นศิริ</text:p>
          </table:table-cell>
          <table:table-cell office:value-type="string" office:string-value="นายโต๊ะ  ปิ่นศิริ" table:formula="of:=[.F38]" table:style-name="ce31">
            <text:p>นายโต๊ะ <text:s/>ปิ่นศิริ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3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38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40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สันต์ <text:s/>สว่างสูงเนิน</text:p>
          </table:table-cell>
          <table:table-cell office:value-type="string" office:string-value="นายวสันต์  สว่างสูงเนิน" table:formula="of:=[.F40]" table:style-name="ce31">
            <text:p>นายวสันต์ <text:s/>สว่างสูงเนิ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4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40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42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คำภีย์ <text:s/>มาลุน</text:p>
          </table:table-cell>
          <table:table-cell office:value-type="string" office:string-value="นายคำภีย์  มาลุน" table:formula="of:=[.F42]" table:style-name="ce31">
            <text:p>นายคำภีย์ <text:s/>มา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5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42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44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วีระพงษ์ <text:s/>แสงลุน</text:p>
          </table:table-cell>
          <table:table-cell office:value-type="string" office:string-value="นายวีระพงษ์  แสงลุน" table:formula="of:=[.F44]" table:style-name="ce31">
            <text:p>นายวีระพงษ์ <text:s/>แสงลุ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6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44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46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กนกศักดิ์ <text:s/>เสาศิริ</text:p>
          </table:table-cell>
          <table:table-cell office:value-type="string" office:string-value="นายกนกศักดิ์  เสาศิริ" table:formula="of:=[.F46]" table:style-name="ce31">
            <text:p>นายกนกศักดิ์ <text:s/>เสาศิริ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7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46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7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1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กร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string" table:style-name="ce29">
            <text:p>จ้างเหมาดูแลบำรุงรักษาถนน รางน้ำ</text:p>
          </table:table-cell>
          <table:table-cell office:value-type="float" office:value="4800" table:style-name="ce13">
            <text:p>4,800<text:s/></text:p>
          </table:table-cell>
          <table:table-cell office:value-type="float" office:value="4800" table:formula="of:=[.C61]" table:style-name="ce13">
            <text:p>4,8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ใจ <text:s/>หงษา</text:p>
          </table:table-cell>
          <table:table-cell office:value-type="string" office:string-value="นายสมใจ  หงษา" table:formula="of:=[.F61]" table:style-name="ce31">
            <text:p>นายสมใจ <text:s/>หงษ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5.8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32">
            <text:p>ท่อระบายน้ำ ตัดแต่งกิ่งไม่ฯ</text:p>
          </table:table-cell>
          <table:table-cell table:style-name="ce20"/>
          <table:table-cell table:style-name="ce23"/>
          <table:table-cell table:style-name="ce33"/>
          <table:table-cell office:value-type="float" office:value="4800" table:formula="of:=[.D61]" table:style-name="ce34">
            <text:p><text:s/>4,8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5 ม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29">
            <text:p>จ้างเหมาเกรดเกลี่ยปรับสนามกีฬา</text:p>
          </table:table-cell>
          <table:table-cell office:value-type="float" office:value="49000" table:style-name="ce13">
            <text:p>49,000<text:s/></text:p>
          </table:table-cell>
          <table:table-cell office:value-type="float" office:value="49000" table:formula="of:=[.C63]" table:style-name="ce13">
            <text:p>49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หจก.เอกทรงพลการโยธา</text:p>
          </table:table-cell>
          <table:table-cell office:value-type="string" office:string-value="หจก.เอกทรงพลการโยธา" table:formula="of:=[.F63]" table:style-name="ce31">
            <text:p>หจก.เอกทรงพลการโยธ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6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0"/>
          <table:table-cell table:style-name="ce20"/>
          <table:table-cell table:style-name="ce23"/>
          <table:table-cell table:style-name="ce33"/>
          <table:table-cell office:value-type="float" office:value="49000" table:formula="of:=[.D63]" table:style-name="ce34">
            <text:p><text:s/>49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6 ม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38">
            <text:p>จัดซื้อวัสดุก่อสร้าง</text:p>
          </table:table-cell>
          <table:table-cell office:value-type="float" office:value="14040" table:style-name="ce74">
            <text:p>14,040<text:s/></text:p>
          </table:table-cell>
          <table:table-cell office:value-type="float" office:value="14040" table:style-name="ce74">
            <text:p>14,04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3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74"/>
          <table:table-cell table:style-name="ce72"/>
          <table:table-cell table:style-name="ce22"/>
          <table:table-cell office:value-type="float" office:value="14040" table:style-name="ce34">
            <text:p><text:s/>14,04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6 ม.ค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31">
            <text:p>จัดซื้อธงสี/เสาธง</text:p>
          </table:table-cell>
          <table:table-cell office:value-type="float" office:value="4115" table:style-name="ce13">
            <text:p>4,115<text:s/></text:p>
          </table:table-cell>
          <table:table-cell office:value-type="float" office:value="4115" table:style-name="ce25">
            <text:p>4,115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31">
            <text:p>ร้านเอสพีสปอรร์ต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4/2568</text:p>
          </table:table-cell>
          <table:table-cell table:number-columns-repeated="16375"/>
        </table:table-row>
        <table:table-row table:style-name="ro2">
          <table:table-cell table:style-name="ce44"/>
          <table:table-cell table:number-columns-repeated="3" table:style-name="ce8"/>
          <table:table-cell table:style-name="ce22"/>
          <table:table-cell office:value-type="float" office:value="4115" table:style-name="ce34">
            <text:p><text:s/>4,115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6 ม.ค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string" table:style-name="ce38">
            <text:p>จ้างเหมาจัดเตรียมสถานที่สนาม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30000" table:formula="of:=[.C69]" table:style-name="ce13">
            <text:p>30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ประเสริฐศิลป์ <text:s/>โถทอง</text:p>
          </table:table-cell>
          <table:table-cell office:value-type="string" office:string-value="นายประเสริฐศิลป์  โถทอง" table:formula="of:=[.F69]" table:style-name="ce31">
            <text:p>นายประเสริฐศิลป์ <text:s/>โถท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8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75">
            <text:p>กีฬา เวทีพร้อมตกแต่ง</text:p>
          </table:table-cell>
          <table:table-cell table:style-name="ce20"/>
          <table:table-cell table:style-name="ce23"/>
          <table:table-cell table:style-name="ce33"/>
          <table:table-cell office:value-type="float" office:value="30000" table:formula="of:=[.D69]" table:style-name="ce34">
            <text:p><text:s/>3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47">
            <text:p>จ้างเหมาเครื่องเสียงกองอำนวยการ</text:p>
          </table:table-cell>
          <table:table-cell office:value-type="float" office:value="21000" table:style-name="ce13">
            <text:p>21,000<text:s/></text:p>
          </table:table-cell>
          <table:table-cell office:value-type="float" office:value="21000" table:formula="of:=[.C71]" table:style-name="ce13">
            <text:p>21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จรัส <text:s/>บุญหนัก</text:p>
          </table:table-cell>
          <table:table-cell office:value-type="string" office:string-value="นายจรัส  บุญหนัก" table:formula="of:=[.F71]" table:style-name="ce31">
            <text:p>นายจรัส <text:s/>บุญหนั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19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19">
            <text:p>ประจำเต็นท์</text:p>
          </table:table-cell>
          <table:table-cell table:style-name="ce20"/>
          <table:table-cell table:style-name="ce23"/>
          <table:table-cell table:style-name="ce33"/>
          <table:table-cell office:value-type="float" office:value="21000" table:formula="of:=[.D71]" table:style-name="ce34">
            <text:p><text:s/>21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31">
            <text:p>จ้างเหมาตกแต่งรถขบวน</text:p>
          </table:table-cell>
          <table:table-cell office:value-type="float" office:value="11000" table:style-name="ce13">
            <text:p>11,000<text:s/></text:p>
          </table:table-cell>
          <table:table-cell office:value-type="float" office:value="11000" table:formula="of:=[.C73]" table:style-name="ce13">
            <text:p>11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รวิศุทธ์ <text:s/>ใจแก้ว</text:p>
          </table:table-cell>
          <table:table-cell office:value-type="string" office:string-value="นายรวิศุทธ์  ใจแก้ว" table:formula="of:=[.F73]" table:style-name="ce31">
            <text:p>นายรวิศุทธ์ <text:s/>ใจแก้ว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0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28">
            <text:p>เทิดพระเกียรติ ตกแต่งรถเกียรติยศ</text:p>
          </table:table-cell>
          <table:table-cell table:style-name="ce20"/>
          <table:table-cell table:style-name="ce23"/>
          <table:table-cell table:style-name="ce33"/>
          <table:table-cell office:value-type="float" office:value="11000" table:formula="of:=[.D73]" table:style-name="ce34">
            <text:p><text:s/>11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กร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string" table:style-name="ce38">
            <text:p>จ้างเหมาเช่าเต็นท์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formula="of:=[.C87]" table:style-name="ce13">
            <text:p>10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แสง <text:s/>ชะดารัมย์</text:p>
          </table:table-cell>
          <table:table-cell office:value-type="string" office:string-value="นายแสง  ชะดารัมย์" table:formula="of:=[.F87]" table:style-name="ce31">
            <text:p>นายแสง <text:s/>ชะดารัมย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1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23"/>
          <table:table-cell table:style-name="ce33"/>
          <table:table-cell office:value-type="float" office:value="10000" table:formula="of:=[.D87]" table:style-name="ce34">
            <text:p><text:s/>10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38">
            <text:p>จ้างเหมาประกอบอาหารและเครื่องดื่ม</text:p>
          </table:table-cell>
          <table:table-cell office:value-type="float" office:value="18000" table:style-name="ce13">
            <text:p>18,000<text:s/></text:p>
          </table:table-cell>
          <table:table-cell office:value-type="float" office:value="18000" table:formula="of:=[.C89]" table:style-name="ce13">
            <text:p>18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ุภาพร <text:s/>บานกลีบ</text:p>
          </table:table-cell>
          <table:table-cell office:value-type="string" office:string-value="นางสุภาพร  บานกลีบ" table:formula="of:=[.F89]" table:style-name="ce31">
            <text:p>นางสุภาพร <text:s/>บานกลีบ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2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75">
            <text:p>คณะผู้บริหารฯ</text:p>
          </table:table-cell>
          <table:table-cell table:style-name="ce20"/>
          <table:table-cell table:style-name="ce23"/>
          <table:table-cell table:style-name="ce33"/>
          <table:table-cell office:value-type="float" office:value="18000" table:formula="of:=[.D89]" table:style-name="ce34">
            <text:p><text:s/>18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47">
            <text:p>จ้างเหมาประกอบอาหาร หมู่ 1</text:p>
          </table:table-cell>
          <table:table-cell office:value-type="float" office:value="10050" table:style-name="ce13">
            <text:p>10,050<text:s/></text:p>
          </table:table-cell>
          <table:table-cell office:value-type="float" office:value="10050" table:formula="of:=[.C91]" table:style-name="ce13">
            <text:p>10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ลัดดา <text:s/>สุกไกรสร</text:p>
          </table:table-cell>
          <table:table-cell office:value-type="string" office:string-value="นางลัดดา  สุกไกรสร" table:formula="of:=[.F91]" table:style-name="ce31">
            <text:p>นางลัดดา <text:s/>สุกไกรสร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3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3"/>
          <table:table-cell table:style-name="ce33"/>
          <table:table-cell office:value-type="float" office:value="10050" table:formula="of:=[.D91]" table:style-name="ce34">
            <text:p><text:s/>10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table:style-name="ce47">
            <text:p>จ้างเหมาประกอบอาหาร หมู่ 9</text:p>
          </table:table-cell>
          <table:table-cell office:value-type="float" office:value="10050" table:style-name="ce13">
            <text:p>10,050<text:s/></text:p>
          </table:table-cell>
          <table:table-cell office:value-type="float" office:value="10050" table:formula="of:=[.C93]" table:style-name="ce13">
            <text:p>10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ภู <text:s/>สอนนอก</text:p>
          </table:table-cell>
          <table:table-cell office:value-type="string" office:string-value="นางภู  สอนนอก" table:formula="of:=[.F93]" table:style-name="ce31">
            <text:p>นางภู <text:s/>สอนนอก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4/2568</text:p>
          </table:table-cell>
          <table:table-cell table:number-columns-repeated="16375"/>
        </table:table-row>
        <table:table-row table:style-name="ro2">
          <table:table-cell table:style-name="ce44"/>
          <table:table-cell table:style-name="ce19"/>
          <table:table-cell table:style-name="ce20"/>
          <table:table-cell table:style-name="ce23"/>
          <table:table-cell table:style-name="ce33"/>
          <table:table-cell office:value-type="float" office:value="10050" table:formula="of:=[.D93]" table:style-name="ce34">
            <text:p><text:s/>10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6" table:style-name="ce35">
            <text:p>26</text:p>
          </table:table-cell>
          <table:table-cell office:value-type="string" table:style-name="ce47">
            <text:p>จ้างเหมาประกอบอาหาร หมู่ 10</text:p>
          </table:table-cell>
          <table:table-cell office:value-type="float" office:value="10050" table:style-name="ce13">
            <text:p>10,050<text:s/></text:p>
          </table:table-cell>
          <table:table-cell office:value-type="float" office:value="10050" table:formula="of:=[.C95]" table:style-name="ce13">
            <text:p>10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มะลิวัลย์ <text:s/>มิลรัมย์</text:p>
          </table:table-cell>
          <table:table-cell office:value-type="string" office:string-value="นางสาวมะลิวัลย์  มิลรัมย์" table:formula="of:=[.F95]" table:style-name="ce31">
            <text:p>นางสาวมะลิวัลย์ <text:s/>มิลรัมย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5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3"/>
          <table:table-cell table:style-name="ce33"/>
          <table:table-cell office:value-type="float" office:value="10050" table:formula="of:=[.D95]" table:style-name="ce34">
            <text:p><text:s/>10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47">
            <text:p>จ้างเหมาประกอบอาหาร หมู่ 11</text:p>
          </table:table-cell>
          <table:table-cell office:value-type="float" office:value="10050" table:style-name="ce13">
            <text:p>10,050<text:s/></text:p>
          </table:table-cell>
          <table:table-cell office:value-type="float" office:value="10050" table:formula="of:=[.C97]" table:style-name="ce13">
            <text:p>10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ุภาพร <text:s/>บานกลีบ</text:p>
          </table:table-cell>
          <table:table-cell office:value-type="string" office:string-value="นางสุภาพร  บานกลีบ" table:formula="of:=[.F97]" table:style-name="ce31">
            <text:p>นางสุภาพร <text:s/>บานกลีบ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6/2568</text:p>
          </table:table-cell>
          <table:table-cell table:number-columns-repeated="16375"/>
        </table:table-row>
        <table:table-row table:style-name="ro2">
          <table:table-cell table:style-name="ce44"/>
          <table:table-cell table:style-name="ce19"/>
          <table:table-cell table:style-name="ce20"/>
          <table:table-cell table:style-name="ce23"/>
          <table:table-cell table:style-name="ce33"/>
          <table:table-cell office:value-type="float" office:value="10050" table:formula="of:=[.D97]" table:style-name="ce34">
            <text:p><text:s/>10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string" table:style-name="ce47">
            <text:p>จ้างเหมาประกอบอาหาร หมู่ 12</text:p>
          </table:table-cell>
          <table:table-cell office:value-type="float" office:value="10050" table:style-name="ce13">
            <text:p>10,050<text:s/></text:p>
          </table:table-cell>
          <table:table-cell office:value-type="float" office:value="10050" table:formula="of:=[.C99]" table:style-name="ce13">
            <text:p>10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วิราวรรณ์ <text:s/>น้ำเต้าทอง</text:p>
          </table:table-cell>
          <table:table-cell office:value-type="string" office:string-value="นางวิราวรรณ์  น้ำเต้าทอง" table:formula="of:=[.F99]" table:style-name="ce31">
            <text:p>นางวิราวรรณ์ <text:s/>น้ำเต้าทอ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7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3"/>
          <table:table-cell table:style-name="ce33"/>
          <table:table-cell office:value-type="float" office:value="10050" table:formula="of:=[.D99]" table:style-name="ce34">
            <text:p><text:s/>10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กร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string" table:style-name="ce47">
            <text:p>จ้างเหมาประกอบอาหาร หมู่ 14</text:p>
          </table:table-cell>
          <table:table-cell office:value-type="float" office:value="10050" table:style-name="ce13">
            <text:p>10,050<text:s/></text:p>
          </table:table-cell>
          <table:table-cell office:value-type="float" office:value="10050" table:formula="of:=[.C114]" table:style-name="ce13">
            <text:p>10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วงค์ <text:s/>บุญแจ้ง</text:p>
          </table:table-cell>
          <table:table-cell office:value-type="string" office:string-value="นายสวงค์  บุญแจ้ง" table:formula="of:=[.F114]" table:style-name="ce31">
            <text:p>นายสวงค์ <text:s/>บุญแจ้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8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3"/>
          <table:table-cell table:style-name="ce33"/>
          <table:table-cell office:value-type="float" office:value="10050" table:formula="of:=[.D114]" table:style-name="ce34">
            <text:p><text:s/>10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47">
            <text:p>จ้างเหมาประกอบอาหาร หมู่ 15</text:p>
          </table:table-cell>
          <table:table-cell office:value-type="float" office:value="10050" table:style-name="ce13">
            <text:p>10,050<text:s/></text:p>
          </table:table-cell>
          <table:table-cell office:value-type="float" office:value="10050" table:formula="of:=[.C116]" table:style-name="ce13">
            <text:p>10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ไพวัน <text:s/>แก้วจริง</text:p>
          </table:table-cell>
          <table:table-cell office:value-type="string" office:string-value="นางไพวัน  แก้วจริง" table:formula="of:=[.F116]" table:style-name="ce31">
            <text:p>นางไพวัน <text:s/>แก้วจริง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29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23"/>
          <table:table-cell table:style-name="ce33"/>
          <table:table-cell office:value-type="float" office:value="10050" table:formula="of:=[.D116]" table:style-name="ce34">
            <text:p><text:s/>10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table:style-name="ce47">
            <text:p>จ้างเหมาจัดทำเสาธงสีกีฬา</text:p>
          </table:table-cell>
          <table:table-cell office:value-type="float" office:value="8460" table:style-name="ce13">
            <text:p>8,460<text:s/></text:p>
          </table:table-cell>
          <table:table-cell office:value-type="float" office:value="8460" table:formula="of:=[.C118]" table:style-name="ce13">
            <text:p>8,46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ยศ <text:s/>ศรีชินราช</text:p>
          </table:table-cell>
          <table:table-cell office:value-type="string" office:string-value="นายสมยศ  ศรีชินราช" table:formula="of:=[.F118]" table:style-name="ce31">
            <text:p>นายสมยศ <text:s/>ศรีชินรา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30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23"/>
          <table:table-cell table:style-name="ce33"/>
          <table:table-cell office:value-type="float" office:value="8460" table:formula="of:=[.D118]" table:style-name="ce34">
            <text:p><text:s/>8,46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0 ม.ค. 2568</text:p>
          </table:table-cell>
          <table:table-cell table:number-columns-repeated="16375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47">
            <text:p>จ้างเหมาเกรดเกลี่ยผิวจราจรในพื้นที่</text:p>
          </table:table-cell>
          <table:table-cell office:value-type="float" office:value="96000" table:style-name="ce13">
            <text:p>96,000<text:s/></text:p>
          </table:table-cell>
          <table:table-cell office:value-type="float" office:value="96000" table:formula="of:=[.C120]" table:style-name="ce13">
            <text:p>9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ยศ <text:s/>ศรีชินราช</text:p>
          </table:table-cell>
          <table:table-cell office:value-type="string" office:string-value="นายสมยศ  ศรีชินราช" table:formula="of:=[.F120]" table:style-name="ce31">
            <text:p>นายสมยศ <text:s/>ศรีชินรา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31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19">
            <text:p>หมู่ 7,10</text:p>
          </table:table-cell>
          <table:table-cell table:style-name="ce20"/>
          <table:table-cell table:style-name="ce23"/>
          <table:table-cell table:style-name="ce33"/>
          <table:table-cell office:value-type="float" office:value="96000" table:formula="of:=[.D120]" table:style-name="ce34">
            <text:p><text:s/>9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2 ม.ค. 2568</text:p>
          </table:table-cell>
          <table:table-cell table:number-columns-repeated="16375"/>
        </table:table-row>
        <table:table-row table:style-name="ro2">
          <table:table-cell office:value-type="float" office:value="33" table:style-name="ce35">
            <text:p>33</text:p>
          </table:table-cell>
          <table:table-cell office:value-type="string" table:style-name="ce47">
            <text:p>จ้างเหมาเกรดเกลี่ยผิวจราจรในพื้นที่</text:p>
          </table:table-cell>
          <table:table-cell office:value-type="float" office:value="85000" table:style-name="ce13">
            <text:p>85,000<text:s/></text:p>
          </table:table-cell>
          <table:table-cell office:value-type="float" office:value="85000" table:formula="of:=[.C122]" table:style-name="ce13">
            <text:p>85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ยศ <text:s/>ศรีชินราช</text:p>
          </table:table-cell>
          <table:table-cell office:value-type="string" office:string-value="นายสมยศ  ศรีชินราช" table:formula="of:=[.F122]" table:style-name="ce31">
            <text:p>นายสมยศ <text:s/>ศรีชินรา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32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หมู่ 11</text:p>
          </table:table-cell>
          <table:table-cell table:style-name="ce20"/>
          <table:table-cell table:style-name="ce23"/>
          <table:table-cell table:style-name="ce33"/>
          <table:table-cell office:value-type="float" office:value="85000" table:formula="of:=[.D122]" table:style-name="ce34">
            <text:p><text:s/>85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3 ม.ค. 2568</text:p>
          </table:table-cell>
          <table:table-cell table:number-columns-repeated="16375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table:style-name="ce47">
            <text:p>จ้างเหมาเกรดเกลี่ยผิวจราจรในพื้นที่</text:p>
          </table:table-cell>
          <table:table-cell office:value-type="float" office:value="88000" table:style-name="ce13">
            <text:p>88,000<text:s/></text:p>
          </table:table-cell>
          <table:table-cell office:value-type="float" office:value="88000" table:formula="of:=[.C124]" table:style-name="ce13">
            <text:p>88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ยศ <text:s/>ศรีชินราช</text:p>
          </table:table-cell>
          <table:table-cell office:value-type="string" office:string-value="นายสมยศ  ศรีชินราช" table:formula="of:=[.F124]" table:style-name="ce31">
            <text:p>นายสมยศ <text:s/>ศรีชินรา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33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19">
            <text:p>หมู่ 1,2,3,8</text:p>
          </table:table-cell>
          <table:table-cell table:style-name="ce20"/>
          <table:table-cell table:style-name="ce23"/>
          <table:table-cell table:style-name="ce33"/>
          <table:table-cell office:value-type="float" office:value="88000" table:formula="of:=[.D124]" table:style-name="ce34">
            <text:p><text:s/>88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4 ม.ค. 2568</text:p>
          </table:table-cell>
          <table:table-cell table:number-columns-repeated="16375"/>
        </table:table-row>
        <table:table-row table:style-name="ro2">
          <table:table-cell office:value-type="float" office:value="35" table:style-name="ce35">
            <text:p>35</text:p>
          </table:table-cell>
          <table:table-cell office:value-type="string" table:style-name="ce38">
            <text:p>จัดซื้อวัสดุก่อสร้าง</text:p>
          </table:table-cell>
          <table:table-cell office:value-type="float" office:value="13160" table:style-name="ce74">
            <text:p>13,160<text:s/></text:p>
          </table:table-cell>
          <table:table-cell office:value-type="float" office:value="13160" table:style-name="ce74">
            <text:p>13,16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6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23"/>
          <table:table-cell table:style-name="ce22"/>
          <table:table-cell office:value-type="float" office:value="13160" table:style-name="ce34">
            <text:p><text:s/>13,16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4 ม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มกร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36" table:style-name="ce35">
            <text:p>36</text:p>
          </table:table-cell>
          <table:table-cell office:value-type="string" table:style-name="ce38">
            <text:p>จัดซื้อวัสดุก่อสร้าง</text:p>
          </table:table-cell>
          <table:table-cell office:value-type="float" office:value="13160" table:style-name="ce74">
            <text:p>13,160<text:s/></text:p>
          </table:table-cell>
          <table:table-cell office:value-type="float" office:value="13160" table:style-name="ce74">
            <text:p>13,16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31">
            <text:p>ร้านสมยศวัสดุ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16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23"/>
          <table:table-cell table:style-name="ce22"/>
          <table:table-cell office:value-type="float" office:value="13160" table:style-name="ce34">
            <text:p><text:s/>13,16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4 ม.ค. 2568</text:p>
          </table:table-cell>
          <table:table-cell table:number-columns-repeated="16375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string" table:style-name="ce47">
            <text:p>จ้างเหมาเกรดเกลี่ยผิวจราจรในพื้นที่</text:p>
          </table:table-cell>
          <table:table-cell office:value-type="float" office:value="76000" table:style-name="ce13">
            <text:p>76,000<text:s/></text:p>
          </table:table-cell>
          <table:table-cell office:value-type="float" office:value="76000" table:formula="of:=[.C143]" table:style-name="ce13">
            <text:p>76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ยศ <text:s/>ศรีชินราช</text:p>
          </table:table-cell>
          <table:table-cell office:value-type="string" office:string-value="นายสมยศ  ศรีชินราช" table:formula="of:=[.F143]" table:style-name="ce31">
            <text:p>นายสมยศ <text:s/>ศรีชินรา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35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หมู่ 14</text:p>
          </table:table-cell>
          <table:table-cell table:style-name="ce20"/>
          <table:table-cell table:style-name="ce23"/>
          <table:table-cell table:style-name="ce33"/>
          <table:table-cell office:value-type="float" office:value="76000" table:formula="of:=[.D143]" table:style-name="ce34">
            <text:p><text:s/>76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7 ม.ค. 2568</text:p>
          </table:table-cell>
          <table:table-cell table:number-columns-repeated="16375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table:style-name="ce47">
            <text:p>จ้างเหมาเกรดเกลี่ยผิวจราจรในพื้นที่</text:p>
          </table:table-cell>
          <table:table-cell office:value-type="float" office:value="78000" table:style-name="ce13">
            <text:p>78,000<text:s/></text:p>
          </table:table-cell>
          <table:table-cell office:value-type="float" office:value="78000" table:formula="of:=[.C145]" table:style-name="ce13">
            <text:p>78,00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ยสมยศ <text:s/>ศรีชินราช</text:p>
          </table:table-cell>
          <table:table-cell office:value-type="string" office:string-value="นายสมยศ  ศรีชินราช" table:formula="of:=[.F145]" table:style-name="ce31">
            <text:p>นายสมยศ <text:s/>ศรีชินราช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36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หมู่ 15</text:p>
          </table:table-cell>
          <table:table-cell table:style-name="ce20"/>
          <table:table-cell table:style-name="ce23"/>
          <table:table-cell table:style-name="ce33"/>
          <table:table-cell office:value-type="float" office:value="78000" table:formula="of:=[.D145]" table:style-name="ce34">
            <text:p><text:s/>78,0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8 ม.ค. 2568</text:p>
          </table:table-cell>
          <table:table-cell table:number-columns-repeated="16375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string" table:style-name="ce47">
            <text:p>จ้างเหมาประกอบอาการว่างพร้อม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1050" table:formula="of:=[.C147]" table:style-name="ce13">
            <text:p>1,050<text:s/></text:p>
          </table:table-cell>
          <table:table-cell office:value-type="string" table:style-name="ce30">
            <text:p>เฉพาะเจาะจง</text:p>
          </table:table-cell>
          <table:table-cell office:value-type="string" table:style-name="ce31">
            <text:p>นางสาวจิรพร <text:s/>คุตะวัน</text:p>
          </table:table-cell>
          <table:table-cell office:value-type="string" office:string-value="นางสาวจิรพร  คุตะวัน" table:formula="of:=[.F147]" table:style-name="ce31">
            <text:p>นางสาวจิรพร <text:s/>คุตะวัน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37/2568</text:p>
          </table:table-cell>
          <table:table-cell table:number-columns-repeated="16375"/>
        </table:table-row>
        <table:table-row table:style-name="ro2">
          <table:table-cell table:style-name="ce44"/>
          <table:table-cell office:value-type="string" table:style-name="ce19">
            <text:p>เครื่องดื่มประชุมสภาฯ</text:p>
          </table:table-cell>
          <table:table-cell table:style-name="ce20"/>
          <table:table-cell table:style-name="ce23"/>
          <table:table-cell table:style-name="ce33"/>
          <table:table-cell office:value-type="float" office:value="1050" table:formula="of:=[.D147]" table:style-name="ce34">
            <text:p><text:s/>1,05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31 ม.ค. 2568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048416" table:style-name="ro5">
          <table:table-cell table:number-columns-repeated="16384"/>
        </table:table-row>
      </table:table>
      <table:table table:name="ธ_ค_67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ธันวาคม 256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31">
            <text:p>จัดซื้อวัสดุสำนักงาน</text:p>
          </table:table-cell>
          <table:table-cell office:value-type="float" office:value="19998" table:style-name="ce13">
            <text:p>19,998<text:s/></text:p>
          </table:table-cell>
          <table:table-cell office:value-type="float" office:value="19998" table:style-name="ce25">
            <text:p>19,998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4/256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19998" table:style-name="ce34">
            <text:p><text:s/>19,998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2 ธ.ค. 2567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31">
            <text:p>จัดซื้อวัสดุคอมพิวเตอร์</text:p>
          </table:table-cell>
          <table:table-cell office:value-type="float" office:value="19960" table:style-name="ce13">
            <text:p>19,960<text:s/></text:p>
          </table:table-cell>
          <table:table-cell office:value-type="float" office:value="19960" table:style-name="ce25">
            <text:p>19,96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5/2568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19960" table:style-name="ce34">
            <text:p><text:s/>19,96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2 ธ.ค. 2567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31">
            <text:p>จัดซื้อวัสดุสำนักงาน</text:p>
          </table:table-cell>
          <table:table-cell office:value-type="float" office:value="19901" table:style-name="ce13">
            <text:p>19,901<text:s/></text:p>
          </table:table-cell>
          <table:table-cell office:value-type="float" office:value="19901" table:style-name="ce25">
            <text:p>19,901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6/2568</text:p>
          </table:table-cell>
          <table:table-cell table:number-columns-repeated="16375"/>
        </table:table-row>
        <table:table-row table:style-name="ro3">
          <table:table-cell table:style-name="ce5"/>
          <table:table-cell table:number-columns-repeated="3" table:style-name="ce8"/>
          <table:table-cell table:style-name="ce22"/>
          <table:table-cell office:value-type="float" office:value="19901" table:style-name="ce34">
            <text:p><text:s/>19,901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2 ธ.ค. 2567</text:p>
          </table:table-cell>
          <table:table-cell table:number-columns-repeated="16375"/>
        </table:table-row>
        <table:table-row table:style-name="ro3">
          <table:table-cell office:value-type="float" office:value="4" table:style-name="ce35">
            <text:p>4</text:p>
          </table:table-cell>
          <table:table-cell office:value-type="string" table:style-name="ce31">
            <text:p>จัดซื้อวัสดุงานบ้านงานครัว</text:p>
          </table:table-cell>
          <table:table-cell office:value-type="float" office:value="5675" table:style-name="ce13">
            <text:p>5,675<text:s/></text:p>
          </table:table-cell>
          <table:table-cell office:value-type="float" office:value="5675" table:style-name="ce25">
            <text:p>5,675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31">
            <text:p>บริษัทชัยพัฒนาศึกษาภัณฑ์ จำกัด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7/2568</text:p>
          </table:table-cell>
          <table:table-cell table:number-columns-repeated="16375"/>
        </table:table-row>
        <table:table-row table:style-name="ro3">
          <table:table-cell table:style-name="ce36"/>
          <table:table-cell table:number-columns-repeated="3" table:style-name="ce8"/>
          <table:table-cell table:style-name="ce22"/>
          <table:table-cell office:value-type="float" office:value="5675" table:style-name="ce34">
            <text:p><text:s/>5,675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6 ธ.ค. 2567</text:p>
          </table:table-cell>
          <table:table-cell table:number-columns-repeated="16375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47">
            <text:p>จ้างเหมาซ่อมแซมคอมพิวเตอร์</text:p>
          </table:table-cell>
          <table:table-cell office:value-type="float" office:value="2200" table:style-name="ce13">
            <text:p>2,200<text:s/></text:p>
          </table:table-cell>
          <table:table-cell office:value-type="float" office:value="2200" table:formula="of:=[.C15]" table:style-name="ce25">
            <text:p>2,2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เอ็มเทคคอมพิวเตอร์</text:p>
          </table:table-cell>
          <table:table-cell office:value-type="string" table:style-name="ce31">
            <text:p>ร้านเอ็มเทคคอมพิวเตอร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7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19"/>
          <table:table-cell table:style-name="ce20"/>
          <table:table-cell table:style-name="ce76"/>
          <table:table-cell table:style-name="ce22"/>
          <table:table-cell office:value-type="float" office:value="2200" table:formula="of:=[.D15]" table:style-name="ce34">
            <text:p><text:s/>2,2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17 ธ.ค. 2567</text:p>
          </table:table-cell>
          <table:table-cell table:number-columns-repeated="16375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47">
            <text:p>จ้างเหมาซ่อมแซมคอมพิวเตอร์</text:p>
          </table:table-cell>
          <table:table-cell office:value-type="float" office:value="2200" table:style-name="ce13">
            <text:p>2,200<text:s/></text:p>
          </table:table-cell>
          <table:table-cell office:value-type="float" office:value="2200" table:formula="of:=[.C17]" table:style-name="ce25">
            <text:p>2,2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ร้านเอ็มเทคคอมพิวเตอร์</text:p>
          </table:table-cell>
          <table:table-cell office:value-type="string" table:style-name="ce31">
            <text:p>ร้านเอ็มเทคคอมพิวเตอร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8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19"/>
          <table:table-cell table:style-name="ce20"/>
          <table:table-cell table:style-name="ce76"/>
          <table:table-cell table:style-name="ce22"/>
          <table:table-cell office:value-type="float" office:value="2200" table:formula="of:=[.D17]" table:style-name="ce34">
            <text:p><text:s/>2,2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3 ธ.ค. 2567</text:p>
          </table:table-cell>
          <table:table-cell table:number-columns-repeated="16375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31">
            <text:p>จ้างเหมาจัดทำป้ายเทศกาลปีใหม่</text:p>
          </table:table-cell>
          <table:table-cell office:value-type="float" office:value="1575" table:style-name="ce13">
            <text:p>1,575<text:s/></text:p>
          </table:table-cell>
          <table:table-cell office:value-type="float" office:value="1575" table:formula="of:=[.C19]" table:style-name="ce25">
            <text:p>1,575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นายจรูญศักดิ์ <text:s/>กั้วมาลา</text:p>
          </table:table-cell>
          <table:table-cell office:value-type="string" table:style-name="ce31">
            <text:p>นายจรูญศักดิ์ <text:s/>กั้วมาลา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จ้างเลขที่ 8.1/2568</text:p>
          </table:table-cell>
          <table:table-cell table:number-columns-repeated="16375"/>
        </table:table-row>
        <table:table-row table:style-name="ro3">
          <table:table-cell table:style-name="ce36"/>
          <table:table-cell table:style-name="ce8"/>
          <table:table-cell table:style-name="ce20"/>
          <table:table-cell table:style-name="ce76"/>
          <table:table-cell table:style-name="ce22"/>
          <table:table-cell office:value-type="float" office:value="1575" table:formula="of:=[.D19]" table:style-name="ce34">
            <text:p><text:s/>1,575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4 ธ.ค. 2567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11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4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ธันวาคม 256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47">
            <text:p>จัดซื้อน้ำดื่ม</text:p>
          </table:table-cell>
          <table:table-cell office:value-type="float" office:value="4900" table:style-name="ce13">
            <text:p>4,900<text:s/></text:p>
          </table:table-cell>
          <table:table-cell office:value-type="float" office:value="4900" table:style-name="ce25">
            <text:p>4,9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หจก.นภาพร พานิข</text:p>
          </table:table-cell>
          <table:table-cell office:value-type="string" table:style-name="ce31">
            <text:p>หจก.นภาพร พานิข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ใบสั่งซื้อเลขที่ 8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20"/>
          <table:table-cell table:style-name="ce76"/>
          <table:table-cell table:style-name="ce22"/>
          <table:table-cell office:value-type="float" office:value="4900" table:style-name="ce34">
            <text:p><text:s/>4,900<text:s/></text:p>
          </table:table-cell>
          <table:table-cell table:style-name="ce9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4 ธ.ค. 2567</text:p>
          </table:table-cell>
          <table:table-cell table:number-columns-repeated="16375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38">
            <text:p>จ้างเหมาซ่อมแซมเครื่องพ่นยุง</text:p>
          </table:table-cell>
          <table:table-cell office:value-type="float" office:value="12175" table:style-name="ce74">
            <text:p>12,175<text:s/></text:p>
          </table:table-cell>
          <table:table-cell office:value-type="float" office:value="12175" table:formula="of:=[.C36]" table:style-name="ce79">
            <text:p>12,175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80">
            <text:p>ส.อ.ธนิต เหล็กกับทอง</text:p>
          </table:table-cell>
          <table:table-cell office:value-type="string" table:style-name="ce80">
            <text:p>ส.อ.ธนิต เหล็กกับทอง</text:p>
          </table:table-cell>
          <table:table-cell office:value-type="string" table:style-name="ce30">
            <text:p>ราคาไม่สูงกว่า</text:p>
          </table:table-cell>
          <table:table-cell office:value-type="string" table:style-name="ce11">
            <text:p>ใบสั่งจ้างเลขที่ 9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76"/>
          <table:table-cell table:style-name="ce22"/>
          <table:table-cell office:value-type="float" office:value="12175" table:formula="of:=[.D36]" table:style-name="ce23">
            <text:p>12,175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6 ธ.ค. 2567</text:p>
          </table:table-cell>
          <table:table-cell table:number-columns-repeated="16375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38">
            <text:p>จ้างเหมาติดตั้งรื้อถอนป้ายเทศกาล</text:p>
          </table:table-cell>
          <table:table-cell office:value-type="float" office:value="4000" table:style-name="ce74">
            <text:p>4,000<text:s/></text:p>
          </table:table-cell>
          <table:table-cell office:value-type="float" office:value="4000" table:formula="of:=[.C38]" table:style-name="ce79">
            <text:p>4,0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นายจรูญศักดิ์ <text:s/>กั้วมาลา</text:p>
          </table:table-cell>
          <table:table-cell office:value-type="string" table:style-name="ce31">
            <text:p>นายจรูญศักดิ์ <text:s/>กั้วมาลา</text:p>
          </table:table-cell>
          <table:table-cell office:value-type="string" table:style-name="ce30">
            <text:p>ราคาไม่สูงกว่า</text:p>
          </table:table-cell>
          <table:table-cell office:value-type="string" table:style-name="ce11">
            <text:p>ใบสั่งจ้างเลขที่ 10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75">
            <text:p>ปีใหม่</text:p>
          </table:table-cell>
          <table:table-cell table:style-name="ce20"/>
          <table:table-cell table:style-name="ce76"/>
          <table:table-cell table:style-name="ce22"/>
          <table:table-cell office:value-type="float" office:value="4000" table:formula="of:=[.D38]" table:style-name="ce23">
            <text:p>4,00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6 ธ.ค. 2567</text:p>
          </table:table-cell>
          <table:table-cell table:number-columns-repeated="16375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38">
            <text:p>จ้างเหมาติดตั้งไฟฟ้าเทศกาลปีใหม่</text:p>
          </table:table-cell>
          <table:table-cell office:value-type="float" office:value="2000" table:style-name="ce74">
            <text:p>2,000<text:s/></text:p>
          </table:table-cell>
          <table:table-cell office:value-type="float" office:value="2000" table:formula="of:=[.C40]" table:style-name="ce79">
            <text:p>2,0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นายอนุวัตน์ <text:s/>ซ่อมกลิ่น</text:p>
          </table:table-cell>
          <table:table-cell office:value-type="string" table:style-name="ce31">
            <text:p>นายอนุวัตน์ <text:s/>ซ่อมกลิ่น</text:p>
          </table:table-cell>
          <table:table-cell office:value-type="string" table:style-name="ce30">
            <text:p>ราคาไม่สูงกว่า</text:p>
          </table:table-cell>
          <table:table-cell office:value-type="string" table:style-name="ce11">
            <text:p>ใบสั่งจ้างเลขที่ 11/2568</text:p>
          </table:table-cell>
          <table:table-cell table:number-columns-repeated="16375"/>
        </table:table-row>
        <table:table-row table:style-name="ro2">
          <table:table-cell table:style-name="ce44"/>
          <table:table-cell table:style-name="ce75"/>
          <table:table-cell table:style-name="ce20"/>
          <table:table-cell table:style-name="ce76"/>
          <table:table-cell table:style-name="ce22"/>
          <table:table-cell office:value-type="float" office:value="2000" table:formula="of:=[.D40]" table:style-name="ce23">
            <text:p>2,00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6 ธ.ค. 2567</text:p>
          </table:table-cell>
          <table:table-cell table:number-columns-repeated="16375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38">
            <text:p>จ้างเหมาเช่าเต็นท์เทศกาลปีใหม่</text:p>
          </table:table-cell>
          <table:table-cell office:value-type="float" office:value="2000" table:style-name="ce74">
            <text:p>2,000<text:s/></text:p>
          </table:table-cell>
          <table:table-cell office:value-type="float" office:value="2000" table:formula="of:=[.C42]" table:style-name="ce79">
            <text:p>2,00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31">
            <text:p>นายอนุวัตน์ <text:s/>ซ่อมกลิ่น</text:p>
          </table:table-cell>
          <table:table-cell office:value-type="string" table:style-name="ce31">
            <text:p>นายอนุวัตน์ <text:s/>ซ่อมกลิ่น</text:p>
          </table:table-cell>
          <table:table-cell office:value-type="string" table:style-name="ce30">
            <text:p>ราคาไม่สูงกว่า</text:p>
          </table:table-cell>
          <table:table-cell office:value-type="string" table:style-name="ce11">
            <text:p>ใบสั่งจ้างเลขที่ 12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75"/>
          <table:table-cell table:style-name="ce20"/>
          <table:table-cell table:style-name="ce76"/>
          <table:table-cell table:style-name="ce22"/>
          <table:table-cell office:value-type="float" office:value="2000" table:formula="of:=[.D42]" table:style-name="ce23">
            <text:p>2,000<text:s/></text:p>
          </table:table-cell>
          <table:table-cell table:style-name="ce24"/>
          <table:table-cell office:value-type="string" table:style-name="ce33">
            <text:p>ราคากลาง</text:p>
          </table:table-cell>
          <table:table-cell office:value-type="string" table:style-name="ce24">
            <text:p>ลงวันที่ 26 ธ.ค. 2567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6">
            <text:p><text:s text:c="15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4">
          <table:table-cell table:number-columns-repeated="16384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พ_ย_67_" table:style-name="ta3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พฤศจิกายน 256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81">
            <text:p>1</text:p>
          </table:table-cell>
          <table:table-cell office:value-type="string" table:style-name="ce29">
            <text:p>จ้างเหมาจัดทำป้าย</text:p>
          </table:table-cell>
          <table:table-cell office:value-type="float" office:value="3586" table:style-name="ce13">
            <text:p>3,586<text:s/></text:p>
          </table:table-cell>
          <table:table-cell office:value-type="float" office:value="3586" table:formula="of:=[.C7]" table:style-name="ce67">
            <text:p>3,586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จรูญศักดิ์ <text:s/>กั้วมาลา</text:p>
          </table:table-cell>
          <table:table-cell office:value-type="string" table:style-name="ce48">
            <text:p>นายจรูญศักดิ์ <text:s/>กั้วมาลา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จ้างเลขที่ 3/2568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10"/>
          <table:table-cell table:style-name="ce8"/>
          <table:table-cell table:style-name="ce10"/>
          <table:table-cell table:style-name="ce8"/>
          <table:table-cell office:value-type="float" office:value="3586" table:formula="of:=[.D7]" table:style-name="ce34">
            <text:p><text:s/>3,586<text:s/></text:p>
          </table:table-cell>
          <table:table-cell table:style-name="ce22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6 พ.ย. 2567</text:p>
          </table:table-cell>
          <table:table-cell table:number-columns-repeated="16375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78">
            <text:p>จัดซื้อวัสดุก่อสร้าง</text:p>
          </table:table-cell>
          <table:table-cell office:value-type="float" office:value="8850" table:style-name="ce67">
            <text:p>8,850<text:s/></text:p>
          </table:table-cell>
          <table:table-cell office:value-type="float" office:value="8850" table:style-name="ce67">
            <text:p>8,8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พร้อมภัณฑ์</text:p>
          </table:table-cell>
          <table:table-cell office:value-type="string" table:style-name="ce61">
            <text:p>ร้านพร้อมภัณฑ์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ซื้อเลขที่ 3/2568</text:p>
          </table:table-cell>
          <table:table-cell table:number-columns-repeated="16375"/>
        </table:table-row>
        <table:table-row table:style-name="ro3">
          <table:table-cell table:style-name="ce82"/>
          <table:table-cell table:style-name="ce28"/>
          <table:table-cell table:style-name="ce7"/>
          <table:table-cell table:style-name="ce6"/>
          <table:table-cell table:style-name="ce8"/>
          <table:table-cell office:value-type="float" office:value="8850" table:style-name="ce34">
            <text:p><text:s/>8,850<text:s/></text:p>
          </table:table-cell>
          <table:table-cell table:style-name="ce22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13 พ.ย. 2567</text:p>
          </table:table-cell>
          <table:table-cell table:number-columns-repeated="16375"/>
        </table:table-row>
        <table:table-row table:style-name="ro3">
          <table:table-cell office:value-type="float" office:value="3" table:style-name="ce81">
            <text:p>3</text:p>
          </table:table-cell>
          <table:table-cell office:value-type="string" table:style-name="ce29">
            <text:p>จ้างเหมาซ่อมแซมหน้าต่าง ประตูฯ</text:p>
          </table:table-cell>
          <table:table-cell office:value-type="float" office:value="2130" table:style-name="ce13">
            <text:p>2,130<text:s/></text:p>
          </table:table-cell>
          <table:table-cell office:value-type="float" office:value="2130" table:formula="of:=[.C11]" table:style-name="ce67">
            <text:p>2,13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สุรสิทธิ์ <text:s/>บำรุงชู</text:p>
          </table:table-cell>
          <table:table-cell office:value-type="string" table:style-name="ce48">
            <text:p>นายสุรสิทธิ์ <text:s/>บำรุงชู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จ้างเลขที่ 4/2568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83"/>
          <table:table-cell table:style-name="ce8"/>
          <table:table-cell table:style-name="ce10"/>
          <table:table-cell table:style-name="ce8"/>
          <table:table-cell office:value-type="float" office:value="2130" table:formula="of:=[.D11]" table:style-name="ce34">
            <text:p><text:s/>2,130<text:s/></text:p>
          </table:table-cell>
          <table:table-cell table:style-name="ce22"/>
          <table:table-cell office:value-type="string" table:style-name="ce33">
            <text:p>ราคากลาง</text:p>
          </table:table-cell>
          <table:table-cell office:value-type="string" table:style-name="ce22">
            <text:p>ลงวันที่ 27 พ.ย. 2567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8">
            <text:p>จัดซื้อวัสดุสำนักงาน</text:p>
          </table:table-cell>
          <table:table-cell office:value-type="float" office:value="4980" table:style-name="ce13">
            <text:p>4,980<text:s/></text:p>
          </table:table-cell>
          <table:table-cell office:value-type="float" office:value="4980" table:style-name="ce67">
            <text:p>4,98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ร้านสมยศ</text:p>
          </table:table-cell>
          <table:table-cell office:value-type="string" table:style-name="ce48">
            <text:p>ร้านสมยศ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ซื้อเลขที่ 3.1/25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number-columns-repeated="3" table:style-name="ce8"/>
          <table:table-cell office:value-type="float" office:value="4980" table:style-name="ce34">
            <text:p><text:s/>4,980<text:s/></text:p>
          </table:table-cell>
          <table:table-cell table:style-name="ce22"/>
          <table:table-cell office:value-type="string" table:style-name="ce30">
            <text:p>ราคากลาง</text:p>
          </table:table-cell>
          <table:table-cell office:value-type="string" table:style-name="ce22">
            <text:p>ลงวันที่ 29 พ.ย. 2567</text:p>
          </table:table-cell>
          <table:table-cell table:number-columns-repeated="16375"/>
        </table:table-row>
        <table:table-row table:style-name="ro8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8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8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5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9" table:style-name="ce43"/>
          <table:table-cell table:number-columns-repeated="16375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ต_ค_67" table:style-name="ta4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3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ตุลาคม 256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6"/>
          <table:table-cell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81">
            <text:p>1</text:p>
          </table:table-cell>
          <table:table-cell office:value-type="string" table:style-name="ce31">
            <text:p>เช่าเครื่องถ่ายเอกสาร</text:p>
          </table:table-cell>
          <table:table-cell office:value-type="float" office:value="28800" table:style-name="ce69">
            <text:p>28800</text:p>
          </table:table-cell>
          <table:table-cell office:value-type="float" office:value="28800" table:style-name="ce81">
            <text:p>288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6">
            <text:p>ร้านเชนก๊อปปี้เชลล์</text:p>
          </table:table-cell>
          <table:table-cell office:value-type="string" table:style-name="ce31">
            <text:p>ร้านเชนก๊อปปี้เชลล์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เช่าเลขที่ 1/2568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31"/>
          <table:table-cell table:style-name="ce69"/>
          <table:table-cell table:style-name="ce81"/>
          <table:table-cell table:style-name="ce22"/>
          <table:table-cell table:style-name="ce46"/>
          <table:table-cell table:style-name="ce31"/>
          <table:table-cell office:value-type="string" table:style-name="ce17">
            <text:p>ราคากลาง</text:p>
          </table:table-cell>
          <table:table-cell office:value-type="string" table:style-name="ce17">
            <text:p>ลงวันที่ 1 ต.ค. 2567</text:p>
          </table:table-cell>
          <table:table-cell table:number-columns-repeated="16375"/>
        </table:table-row>
        <table:table-row table:style-name="ro9">
          <table:table-cell office:value-type="float" office:value="2" table:style-name="ce63">
            <text:p>2</text:p>
          </table:table-cell>
          <table:table-cell office:value-type="string" table:style-name="ce47">
            <text:p>บริการเช่าพื้นที่เก็บข้อมูลระบบ</text:p>
          </table:table-cell>
          <table:table-cell office:value-type="float" office:value="6500" table:style-name="ce84">
            <text:p>6,500<text:s/></text:p>
          </table:table-cell>
          <table:table-cell office:value-type="float" office:value="6500" table:style-name="ce13">
            <text:p>6,500<text:s/></text:p>
          </table:table-cell>
          <table:table-cell office:value-type="string" table:style-name="ce69">
            <text:p>เฉพาะเจาะจง</text:p>
          </table:table-cell>
          <table:table-cell office:value-type="string" table:style-name="ce15">
            <text:p>บริษํท บิ้กบีโชลูชัน จำกัด</text:p>
          </table:table-cell>
          <table:table-cell office:value-type="string" table:style-name="ce15">
            <text:p>บริษํท บิ้กบีโชลูชัน จำกัด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เช่าเลขที่ 2/2568</text:p>
          </table:table-cell>
          <table:table-cell table:number-columns-repeated="16375"/>
        </table:table-row>
        <table:table-row table:style-name="ro9">
          <table:table-cell table:style-name="ce81"/>
          <table:table-cell office:value-type="string" table:style-name="ce85">
            <text:p>สารบรรณอิเล็กทรอนิกส์</text:p>
          </table:table-cell>
          <table:table-cell table:style-name="ce86"/>
          <table:table-cell table:style-name="ce74"/>
          <table:table-cell table:style-name="ce69"/>
          <table:table-cell office:value-type="float" office:value="6500" table:style-name="ce72">
            <text:p>6,500<text:s/></text:p>
          </table:table-cell>
          <table:table-cell table:style-name="ce41"/>
          <table:table-cell office:value-type="string" table:style-name="ce17">
            <text:p>ราคากลาง</text:p>
          </table:table-cell>
          <table:table-cell office:value-type="string" table:style-name="ce17">
            <text:p>ลงวันที่ 1 ต.ค. 2567</text:p>
          </table:table-cell>
          <table:table-cell table:number-columns-repeated="16375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47">
            <text:p>เช่าพื้นที่เว็ปไซต์ อบต.โนนดินแดง</text:p>
          </table:table-cell>
          <table:table-cell office:value-type="float" office:value="6000" table:style-name="ce67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15">
            <text:p>ร้านคลินิคคอมพิวเตอร์</text:p>
          </table:table-cell>
          <table:table-cell office:value-type="string" table:style-name="ce15">
            <text:p>ร้านคลินิคคอมพิวเตอร์</text:p>
          </table:table-cell>
          <table:table-cell office:value-type="string" table:style-name="ce16">
            <text:p>ราคาไม่สูงกว่า</text:p>
          </table:table-cell>
          <table:table-cell office:value-type="string" table:style-name="ce11">
            <text:p>สัญญาเช่าเลขที่ 3/2568</text:p>
          </table:table-cell>
          <table:table-cell table:number-columns-repeated="16375"/>
        </table:table-row>
        <table:table-row table:style-name="ro8">
          <table:table-cell table:style-name="ce81"/>
          <table:table-cell table:style-name="ce19"/>
          <table:table-cell table:style-name="ce68"/>
          <table:table-cell table:style-name="ce20"/>
          <table:table-cell table:style-name="ce22"/>
          <table:table-cell office:value-type="float" office:value="6000" table:style-name="ce23">
            <text:p>6,000<text:s/></text:p>
          </table:table-cell>
          <table:table-cell table:style-name="ce24"/>
          <table:table-cell office:value-type="string" table:style-name="ce17">
            <text:p>ราคากลาง</text:p>
          </table:table-cell>
          <table:table-cell office:value-type="string" table:style-name="ce17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4" table:style-name="ce63">
            <text:p>4</text:p>
          </table:table-cell>
          <table:table-cell office:value-type="string" table:style-name="ce12">
            <text:p>วัสดุน้ำมันเชื้อเพลิงและหล่อลื่น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4">
            <text:p>หจก.มานะ-เสริมพล ปิโตรเลียม</text:p>
          </table:table-cell>
          <table:table-cell office:value-type="string" table:style-name="ce15">
            <text:p>หจก.มานะ-เสริมพล ปิโตรเลียม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ซื้อเลขที่ 1/2568</text:p>
          </table:table-cell>
          <table:table-cell table:number-columns-repeated="16375"/>
        </table:table-row>
        <table:table-row table:style-name="ro2">
          <table:table-cell table:style-name="ce81"/>
          <table:table-cell table:style-name="ce85"/>
          <table:table-cell table:style-name="ce20"/>
          <table:table-cell table:style-name="ce23"/>
          <table:table-cell table:style-name="ce69"/>
          <table:table-cell office:value-type="float" office:value="100000" table:style-name="ce72">
            <text:p>100,000<text:s/></text:p>
          </table:table-cell>
          <table:table-cell table:style-name="ce24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5" table:style-name="ce87">
            <text:p>5</text:p>
          </table:table-cell>
          <table:table-cell office:value-type="string" table:style-name="ce47">
            <text:p>จ้างเหมาจัดทำพวงมาลา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พรประภา <text:s/>กรังสูงเนิน</text:p>
          </table:table-cell>
          <table:table-cell office:value-type="string" table:style-name="ce48">
            <text:p>นางพรประภา <text:s/>กรังสูงเนิน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จ้างเลขที่ 1/2568</text:p>
          </table:table-cell>
          <table:table-cell table:number-columns-repeated="16375"/>
        </table:table-row>
        <table:table-row table:style-name="ro2">
          <table:table-cell table:style-name="ce88"/>
          <table:table-cell table:style-name="ce19"/>
          <table:table-cell table:style-name="ce68"/>
          <table:table-cell table:style-name="ce72"/>
          <table:table-cell table:style-name="ce58"/>
          <table:table-cell office:value-type="float" office:value="1000" table:style-name="ce23">
            <text:p>1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21 ต.ค. 2567</text:p>
          </table:table-cell>
          <table:table-cell table:number-columns-repeated="16375"/>
        </table:table-row>
        <table:table-row table:style-name="ro2">
          <table:table-cell office:value-type="float" office:value="6" table:style-name="ce87">
            <text:p>6</text:p>
          </table:table-cell>
          <table:table-cell office:value-type="string" table:style-name="ce89">
            <text:p>จ้างเหมาจัดทำพวงมาลาวันปิยมหาราช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พรประภา <text:s/>กรังสูงเนิน</text:p>
          </table:table-cell>
          <table:table-cell office:value-type="string" table:style-name="ce48">
            <text:p>นางพรประภา <text:s/>กรังสูงเนิน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จ้างเลขที่ 2/2568</text:p>
          </table:table-cell>
          <table:table-cell table:number-columns-repeated="16375"/>
        </table:table-row>
        <table:table-row table:style-name="ro2">
          <table:table-cell table:style-name="ce88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1000" table:style-name="ce23">
            <text:p>1,000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17">
            <text:p>ลงวันที่ 21 ต.ค. 2567</text:p>
          </table:table-cell>
          <table:table-cell table:number-columns-repeated="16375"/>
        </table:table-row>
        <table:table-row table:style-name="ro2">
          <table:table-cell office:value-type="float" office:value="7" table:style-name="ce87">
            <text:p>7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ธนัชชา <text:s/>เจริญขุนทศ</text:p>
          </table:table-cell>
          <table:table-cell office:value-type="string" table:style-name="ce48">
            <text:p>นางสาวธนัชชา <text:s/>เจริญขุนทศ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สัญญาจ้างเลขที่ 1/2568</text:p>
          </table:table-cell>
          <table:table-cell table:number-columns-repeated="16375"/>
        </table:table-row>
        <table:table-row table:style-name="ro2">
          <table:table-cell table:style-name="ce90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" table:style-name="ce23">
            <text:p>6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6"/>(ลงชื่อ) .......................................... ผู้ตรวจสอบ <text:s text:c="41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44"/>(นางนพนลัท <text:s/>ใสลำเพาะ) <text:s text:c="64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8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ตุลาคม 256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ฐนิดา <text:s/>สุภัควรกุล</text:p>
          </table:table-cell>
          <table:table-cell office:value-type="string" table:style-name="ce48">
            <text:p>นางสาวฐนิดา <text:s/>สุภัควรกุล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2/2568</text:p>
          </table:table-cell>
          <table:table-cell table:number-columns-repeated="16375"/>
        </table:table-row>
        <table:table-row table:style-name="ro2">
          <table:table-cell table:style-name="ce17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ศิรินันท์ <text:s/>สถิตย์ค่าย</text:p>
          </table:table-cell>
          <table:table-cell office:value-type="string" table:style-name="ce48">
            <text:p>นางศิรินันท์ <text:s/>สถิตย์ค่าย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3/2568</text:p>
          </table:table-cell>
          <table:table-cell table:number-columns-repeated="16375"/>
        </table:table-row>
        <table:table-row table:style-name="ro2">
          <table:table-cell table:style-name="ce17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บวร วงศ์ชัยเพ็ง</text:p>
          </table:table-cell>
          <table:table-cell office:value-type="string" table:style-name="ce61">
            <text:p>นายบวร วงศ์ชัยเพ็ง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4/2568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สำ พิมพ์อุบล</text:p>
          </table:table-cell>
          <table:table-cell office:value-type="string" table:style-name="ce61">
            <text:p>นายสำ พิมพ์อุบล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5/2568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ยุทธนา พาพาน</text:p>
          </table:table-cell>
          <table:table-cell office:value-type="string" table:style-name="ce61">
            <text:p>นายยุทธนา พาพาน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6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งสาวปภัสรา แก่นจันทร์</text:p>
          </table:table-cell>
          <table:table-cell office:value-type="string" table:style-name="ce61">
            <text:p>นางสาวปภัสรา แก่นจันทร์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7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69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อ๊อด มาตย์นอก</text:p>
          </table:table-cell>
          <table:table-cell office:value-type="string" table:style-name="ce61">
            <text:p>นายอ๊อด มาตย์นอก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8/2568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7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office:value-type="string" table:number-columns-spanned="2" table:number-rows-spanned="1" table:style-name="ce54">
            <text:p><text:s text:c="7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6"/>(ลงชื่อ) .......................................... ผู้ตรวจสอบ <text:s text:c="40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44"/>(นางนพนลัท <text:s/>ใสลำเพาะ) <text:s text:c="62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8"/>ตำแหน่ง ผู้อำนวยการกองคลัง <text:s text:c="52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ตุลาคม 256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วันดี <text:s/>ขันตรี</text:p>
          </table:table-cell>
          <table:table-cell office:value-type="string" table:style-name="ce48">
            <text:p>นายวันดี <text:s/>ขันตรี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จ้างเลขที่ 9/2569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68"/>
          <table:table-cell table:style-name="ce72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อภิณัฐ <text:s/>โรจนวัน</text:p>
          </table:table-cell>
          <table:table-cell office:value-type="string" table:style-name="ce48">
            <text:p>นายอภิณัฐ <text:s/>โรจนวัน</text:p>
          </table:table-cell>
          <table:table-cell office:value-type="string" table:style-name="ce63">
            <text:p>ราคาไม่สูงกว่า</text:p>
          </table:table-cell>
          <table:table-cell office:value-type="string" table:style-name="ce11">
            <text:p>ใบสั่งจ้างเลขที่ 10/2569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68"/>
          <table:table-cell table:style-name="ce23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string" table:style-name="ce47">
            <text:p>จ้างเหมาบริการบุคคล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นายณรงค์ศักดิ์ <text:s/>แทนเต</text:p>
          </table:table-cell>
          <table:table-cell office:value-type="string" table:style-name="ce48">
            <text:p>นายณรงค์ศักดิ์ <text:s/>แทนเต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ใบสั่งจ้างเลขที่ 11/2569</text:p>
          </table:table-cell>
          <table:table-cell table:number-columns-repeated="16375"/>
        </table:table-row>
        <table:table-row table:style-name="ro2">
          <table:table-cell table:style-name="ce36"/>
          <table:table-cell table:style-name="ce19"/>
          <table:table-cell table:style-name="ce68"/>
          <table:table-cell table:style-name="ce72"/>
          <table:table-cell table:style-name="ce58"/>
          <table:table-cell office:value-type="float" office:value="60000" table:style-name="ce23">
            <text:p>60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10 ต.ค. 2567</text:p>
          </table:table-cell>
          <table:table-cell table:number-columns-repeated="16375"/>
        </table:table-row>
        <table:table-row table:style-name="ro2">
          <table:table-cell office:value-type="float" office:value="18" table:style-name="ce35">
            <text:p>18</text:p>
          </table:table-cell>
          <table:table-cell office:value-type="string" table:style-name="ce47">
            <text:p>รื้อผิวจราจรคอนกรีตเสริมเหล็ก</text:p>
          </table:table-cell>
          <table:table-cell office:value-type="float" office:value="193000" table:style-name="ce67">
            <text:p>193,000<text:s/></text:p>
          </table:table-cell>
          <table:table-cell office:value-type="float" office:value="193000" table:style-name="ce13">
            <text:p>193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หจก.โชคสมชัย</text:p>
          </table:table-cell>
          <table:table-cell office:value-type="string" table:style-name="ce48">
            <text:p>หจก.โชคสมชัย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จ้างเลขที่ 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91">
            <text:p>เส้นกลางหมู่บ้าน หมู่ 1</text:p>
          </table:table-cell>
          <table:table-cell table:style-name="ce68"/>
          <table:table-cell table:style-name="ce23"/>
          <table:table-cell table:style-name="ce58"/>
          <table:table-cell office:value-type="float" office:value="193000" table:style-name="ce23">
            <text:p>193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29 ต.ค. 2567</text:p>
          </table:table-cell>
          <table:table-cell table:number-columns-repeated="16375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string" table:style-name="ce92">
            <text:p>ก่อสร้างถนน คสล.ภายในหมู่บ้าน<text:s/></text:p>
          </table:table-cell>
          <table:table-cell office:value-type="float" office:value="161000" table:style-name="ce67">
            <text:p>161,000<text:s/></text:p>
          </table:table-cell>
          <table:table-cell office:value-type="float" office:value="161000" table:style-name="ce13">
            <text:p>161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หจก.โชคสมชัย</text:p>
          </table:table-cell>
          <table:table-cell office:value-type="string" table:style-name="ce48">
            <text:p>หจก.โชคสมชัย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จ้างเลขที่ 2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91">
            <text:p>(คุ้มทหารผ่านศึก) หมู่ 9</text:p>
          </table:table-cell>
          <table:table-cell table:style-name="ce68"/>
          <table:table-cell table:style-name="ce23"/>
          <table:table-cell table:style-name="ce58"/>
          <table:table-cell office:value-type="float" office:value="161000" table:style-name="ce23">
            <text:p>161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29 ต.ค. 2567</text:p>
          </table:table-cell>
          <table:table-cell table:number-columns-repeated="16375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93">
            <text:p>ก่อสร้างวางท่อระบายน้ำ</text:p>
          </table:table-cell>
          <table:table-cell office:value-type="float" office:value="482000" table:style-name="ce67">
            <text:p>482,000<text:s/></text:p>
          </table:table-cell>
          <table:table-cell office:value-type="float" office:value="482000" table:style-name="ce13">
            <text:p>482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หจก.ฐานิโยก่อสร้าง</text:p>
          </table:table-cell>
          <table:table-cell office:value-type="string" table:style-name="ce48">
            <text:p>หจก.ฐานิโยก่อสร้าง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จ้างเลขที่ 3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พร้อมบ่พัก หมู่ 5 - หมู่ 10</text:p>
          </table:table-cell>
          <table:table-cell table:style-name="ce68"/>
          <table:table-cell table:style-name="ce72"/>
          <table:table-cell table:style-name="ce58"/>
          <table:table-cell office:value-type="float" office:value="482000" table:style-name="ce72">
            <text:p>482,000<text:s/></text:p>
          </table:table-cell>
          <table:table-cell table:style-name="ce66"/>
          <table:table-cell office:value-type="string" table:style-name="ce30">
            <text:p>ราคากลาง</text:p>
          </table:table-cell>
          <table:table-cell office:value-type="string" table:style-name="ce17">
            <text:p>ลงวันที่ 29 ต.ค. 2567</text:p>
          </table:table-cell>
          <table:table-cell table:number-columns-repeated="16375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45">
            <text:p>วัสดุอาหารเสริม (นม)<text:s/></text:p>
          </table:table-cell>
          <table:table-cell office:value-type="float" office:value="190990.3" table:style-name="ce62">
            <text:p>190,990.30<text:s/></text:p>
          </table:table-cell>
          <table:table-cell office:value-type="float" office:value="190990.3" table:style-name="ce62">
            <text:p>190,990.30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table:style-name="ce64">
            <text:p>สหกรณ์โคนม อำเภอปะคำ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ซื้อขายเลขที่ 1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ร.ร.บ้านซับคะนิง</text:p>
          </table:table-cell>
          <table:table-cell table:style-name="ce20"/>
          <table:table-cell table:style-name="ce23"/>
          <table:table-cell table:style-name="ce58"/>
          <table:table-cell office:value-type="float" office:value="190990.3" table:style-name="ce65">
            <text:p>190,990.30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7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style-name="ce86"/>
          <table:table-cell table:style-name="ce40"/>
          <table:table-cell table:style-name="ce69"/>
          <table:table-cell table:style-name="ce40"/>
          <table:table-cell office:value-type="string" table:number-columns-spanned="2" table:number-rows-spanned="1" table:style-name="ce56">
            <text:p><text:s text:c="3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style-name="ce86"/>
          <table:table-cell table:style-name="ce40"/>
          <table:table-cell table:style-name="ce69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8"/>(ลงชื่อ) .......................................... ผู้ตรวจสอบ <text:s text:c="42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45"/>(นางนพนลัท <text:s/>ใสลำเพาะ) <text:s text:c="64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30"/>ตำแหน่ง ผู้อำนวยการกองคลัง <text:s text:c="53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 text:c="45"/>สรุปผลการดำเนินงานจัดซื้อจัดจ้าง ประจำปีงบประมาณ 2568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ประจำเดือน ตุลาคม 256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5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string" table:style-name="ce45">
            <text:p>วัสดุอาหารเสริม (นม)<text:s/></text:p>
          </table:table-cell>
          <table:table-cell office:value-type="float" office:value="56831.26" table:style-name="ce62">
            <text:p>56,831.26<text:s/></text:p>
          </table:table-cell>
          <table:table-cell office:value-type="float" office:value="56831.26" table:style-name="ce62">
            <text:p>56,831.26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table:style-name="ce64">
            <text:p>สหกรณ์โคนม อำเภอปะคำ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ซื้อขายเลขที่ 2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ร.ร.บ้านทรัพย์สมบูรณ์</text:p>
          </table:table-cell>
          <table:table-cell table:number-columns-repeated="2" table:style-name="ce20"/>
          <table:table-cell table:style-name="ce58"/>
          <table:table-cell office:value-type="float" office:value="56831.26" table:style-name="ce65">
            <text:p>56,831.26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7</text:p>
          </table:table-cell>
          <table:table-cell table:number-columns-repeated="16375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45">
            <text:p>วัสดุอาหารเสริม (นม)<text:s/></text:p>
          </table:table-cell>
          <table:table-cell office:value-type="float" office:value="46583" table:style-name="ce13">
            <text:p>46,583<text:s/></text:p>
          </table:table-cell>
          <table:table-cell office:value-type="float" office:value="46583" table:style-name="ce13">
            <text:p>46,583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table:style-name="ce64">
            <text:p>สหกรณ์โคนม อำเภอปะคำ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ซื้อขายเลขที่ 3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ศพด.บ้านซับคะนิง</text:p>
          </table:table-cell>
          <table:table-cell table:number-columns-repeated="2" table:style-name="ce20"/>
          <table:table-cell table:style-name="ce58"/>
          <table:table-cell office:value-type="float" office:value="46583" table:style-name="ce23">
            <text:p>46,583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7</text:p>
          </table:table-cell>
          <table:table-cell table:number-columns-repeated="16375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string" table:style-name="ce45">
            <text:p>วัสดุอาหารเสริม (นม)</text:p>
          </table:table-cell>
          <table:table-cell office:value-type="float" office:value="26086.48" table:style-name="ce62">
            <text:p>26,086.48<text:s/></text:p>
          </table:table-cell>
          <table:table-cell office:value-type="float" office:value="26086.48" table:style-name="ce62">
            <text:p>26,086.48<text:s/></text:p>
          </table:table-cell>
          <table:table-cell office:value-type="string" table:style-name="ce63">
            <text:p>เฉพาะเจาะจง</text:p>
          </table:table-cell>
          <table:table-cell office:value-type="string" table:style-name="ce48">
            <text:p>สหกรณ์โคนม อำเภอปะคำ</text:p>
          </table:table-cell>
          <table:table-cell office:value-type="string" table:style-name="ce64">
            <text:p>สหกรณ์โคนม อำเภอปะคำ</text:p>
          </table:table-cell>
          <table:table-cell office:value-type="string" table:style-name="ce11">
            <text:p>ราคาไม่สูงกว่า</text:p>
          </table:table-cell>
          <table:table-cell office:value-type="string" table:style-name="ce11">
            <text:p>สัญญาซื้อขายเลขที่ 4/2568</text:p>
          </table:table-cell>
          <table:table-cell table:number-columns-repeated="16375"/>
        </table:table-row>
        <table:table-row table:style-name="ro2">
          <table:table-cell table:style-name="ce36"/>
          <table:table-cell office:value-type="string" table:style-name="ce19">
            <text:p>ศพด.บ้านซับสมบูรณ์</text:p>
          </table:table-cell>
          <table:table-cell table:number-columns-repeated="2" table:style-name="ce20"/>
          <table:table-cell table:style-name="ce58"/>
          <table:table-cell office:value-type="float" office:value="26086.48" table:style-name="ce65">
            <text:p>26,086.48<text:s/></text:p>
          </table:table-cell>
          <table:table-cell table:style-name="ce66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7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style-name="ce86"/>
          <table:table-cell table:style-name="ce40"/>
          <table:table-cell table:style-name="ce69"/>
          <table:table-cell table:style-name="ce40"/>
          <table:table-cell office:value-type="string" table:number-columns-spanned="2" table:number-rows-spanned="1" table:style-name="ce54">
            <text:p><text:s text:c="8"/>- <text:s/>ทราบ</text:p>
          </table:table-cell>
          <table:covered-table-cell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style-name="ce86"/>
          <table:table-cell table:style-name="ce40"/>
          <table:table-cell table:style-name="ce69"/>
          <table:table-cell table:style-name="ce40"/>
          <table:table-cell table:number-columns-repeated="2" table:style-name="ce37"/>
          <table:table-cell table:style-name="ce41"/>
          <table:table-cell table:number-columns-repeated="16375"/>
        </table:table-row>
        <table:table-row table:style-name="ro2"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style-name="ce42"/>
          <table:table-cell table:style-name="ce37"/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(ลงชื่อ) ........................................ ผู้จัดทำ <text:s text:c="24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9"/>(นางสาวพรทิพย์ <text:s/>อะปะหัง) <text:s text:c="43"/>(นางนพนลัท <text:s/>ใสลำเพาะ) <text:s text:c="71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<text:s text:c="11"/>ตำแหน่ง เจ้าพนักงานธุรการชำนาญงาน <text:s text:c="27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048480" table:style-name="ro5">
          <table:table-cell table:number-columns-repeated="16384"/>
        </table:table-row>
      </table:table>
      <table:table table:name="Sheet1" table:style-name="ta5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3592__3640__3621__3616__3634__3588_" style:display-name="จุลภาค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236220472440945in" fo:margin-left="0.7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236220472440945in" fo:margin-left="0.5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93700787401575in" fo:margin-left="0in" fo:margin-right="0in" fo:margin-top="0in"/>
      </style:footer-style>
    </style:page-layout>
    <style:page-layout style:name="pm3">
      <style:page-layout-properties fo:margin-top="0.196456692913386in" fo:margin-bottom="0.236220472440945in" fo:margin-left="0.7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43700787559055in" fo:margin-left="0in" fo:margin-right="0in" fo:margin-top="0in"/>
      </style:footer-style>
    </style:page-layout>
    <style:page-layout style:name="pm4">
      <style:page-layout-properties fo:margin-top="0.196456692913386in" fo:margin-bottom="0.236220472440945in" fo:margin-left="0.5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indows User</meta:initial-creator>
    <dc:creator>user</dc:creator>
    <meta:creation-date>2016-01-28T08:39:29Z</meta:creation-date>
    <dc:date>2026-04-23T03:03:54Z</dc:date>
    <meta:print-date>2026-04-23T03:01:58Z</meta:print-date>
    <meta:editing-cycles>18</meta:editing-cycles>
    <meta:editing-duration>PT530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