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13" style:family="table-cell" style:parent-style-name="Excel_32_Built-in_32_Comma" style:data-style-name="N6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4" style:family="table-cell" style:parent-style-name="Excel_32_Built-in_32_Comma" style:data-style-name="N6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20" style:family="table-cell" style:parent-style-name="Excel_32_Built-in_32_Comma" style:data-style-name="N6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1" style:family="table-cell" style:parent-style-name="Excel_32_Built-in_32_Comma" style:data-style-name="N6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3" style:family="table-cell" style:parent-style-name="Excel_32_Built-in_32_Comma" style:data-style-name="N6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3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2" style:family="table-cell" style:parent-style-name="Excel_32_Built-in_32_Comma" style:data-style-name="N61">
      <style:table-cell-properties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3" style:family="table-cell" style:parent-style-name="Default" style:data-style-name="N0">
      <style:text-properties style:font-name="TH SarabunPSK" style:font-name-asian="TH SarabunPSK" style:font-name-complex="TH SarabunPSK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39" style:family="table-cell" style:parent-style-name="_3592__3640__3621__3616__3634__3588_" style:data-style-name="N6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0" style:family="table-cell" style:parent-style-name="Excel_32_Built-in_32_Comma" style:data-style-name="N6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51" style:family="table-cell" style:parent-style-name="Default" style:data-style-name="N0"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827" style:font-name="TH SarabunPSK" style:font-name-asian="TH SarabunPSK" style:font-name-complex="TH SarabunPSK" fo:font-size="16pt" style:font-size-asian="16pt" style:font-size-complex="16pt"/>
    </style:style>
    <style:style style:name="ce53" style:family="table-cell" style:parent-style-name="Default" style:data-style-name="N0"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56" style:family="table-cell" style:parent-style-name="Excel_32_Built-in_32_Comma" style:data-style-name="N61">
      <style:table-cell-properties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59" style:family="table-cell" style:parent-style-name="Excel_32_Built-in_32_Comma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0" style:family="table-cell" style:parent-style-name="Excel_32_Built-in_32_Comma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2" style:family="table-cell" style:parent-style-name="Excel_32_Built-in_32_Comma" style:data-style-name="N6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3" style:family="table-cell" style:parent-style-name="Excel_32_Built-in_32_Comma" style:data-style-name="N6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64" style:family="table-cell" style:parent-style-name="Default" style:data-style-name="N0">
      <style:text-properties style:font-name="TH SarabunIT๙" style:font-name-asian="TH SarabunIT๙" style:font-name-complex="TH SarabunIT๙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IT๙" style:font-name-asian="TH SarabunIT๙" style:font-name-complex="TH SarabunIT๙" fo:font-size="14pt" style:font-size-asian="14pt" style:font-size-complex="14pt"/>
    </style:style>
    <style:style style:name="ce66" style:family="table-cell" style:parent-style-name="Excel_32_Built-in_32_Comma" style:data-style-name="N6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69" style:family="table-cell" style:parent-style-name="Excel_32_Built-in_32_Comma" style:data-style-name="N61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1" style:family="table-cell" style:parent-style-name="Excel_32_Built-in_32_Comma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3pt" style:font-size-asian="13pt" style:font-size-complex="13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79" style:family="table-cell" style:parent-style-name="Excel_32_Built-in_32_Comma" style:data-style-name="N61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81" style:family="table-cell" style:parent-style-name="Excel_32_Built-in_32_Comma" style:data-style-name="N6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84" style:family="table-cell" style:parent-style-name="Excel_32_Built-in_32_Comma" style:data-style-name="N6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5" style:family="table-cell" style:parent-style-name="Excel_32_Built-in_32_Comma" style:data-style-name="N6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H SarabunPSK" style:font-name-asian="TH SarabunPSK" style:font-name-complex="TH SarabunPSK" fo:font-size="14pt" style:font-size-asian="14pt" style:font-size-complex="14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3pt" style:font-size-asian="13pt" style:font-size-complex="13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H SarabunPSK" style:font-name-asian="TH SarabunPSK" style:font-name-complex="TH SarabunPSK" fo:font-size="13pt" style:font-size-asian="13pt" style:font-size-complex="13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e97" style:family="table-cell" style:parent-style-name="Excel_32_Built-in_32_Comma" style:data-style-name="N6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H SarabunPSK" style:font-name-asian="TH SarabunPSK" style:font-name-complex="TH SarabunPSK" fo:font-size="14pt" style:font-size-asian="14pt" style:font-size-complex="14pt"/>
    </style:style>
    <style:style style:name="ce99" style:family="table-cell" style:parent-style-name="Excel_32_Built-in_32_Comma" style:data-style-name="N6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H SarabunPSK" style:font-name-asian="TH SarabunPSK" style:font-name-complex="TH SarabunPSK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11827" style:font-name="TH SarabunPSK" style:font-name-asian="TH SarabunPSK" style:font-name-complex="TH SarabunPSK" fo:font-size="12pt" style:font-size-asian="12pt" style:font-size-complex="12pt"/>
    </style:style>
    <style:style style:name="ce103" style:family="table-cell" style:parent-style-name="Default" style:data-style-name="N0">
      <style:text-properties fo:color="#111827" style:font-name="TH SarabunPSK" style:font-name-asian="TH SarabunPSK" style:font-name-complex="TH SarabunPSK" fo:font-size="12pt" style:font-size-asian="12pt" style:font-size-complex="12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111827" style:font-name="TH SarabunPSK" style:font-name-asian="TH SarabunPSK" style:font-name-complex="TH SarabunPSK" fo:font-size="14pt" style:font-size-asian="14pt" style:font-size-complex="14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3.75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มี_ค_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2">
            <text:p>จัดซื้อไม้กวาดทางมะพร้าว</text:p>
          </table:table-cell>
          <table:table-cell office:value-type="float" office:value="6150" table:style-name="ce13">
            <text:p>6,150<text:s/></text:p>
          </table:table-cell>
          <table:table-cell office:value-type="float" office:value="6150" table:style-name="ce14">
            <text:p>6,15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48">
            <text:p>นายตัน ปัตถาติ</text:p>
          </table:table-cell>
          <table:table-cell office:value-type="string" table:style-name="ce48">
            <text:p>นายตัน ปัตถาติ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0/2569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150" table:style-name="ce23">
            <text:p>6,15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จ้างจัดทำป้ายโครงการบุญผะเหวดฯ</text:p>
          </table:table-cell>
          <table:table-cell office:value-type="float" office:value="900" table:style-name="ce13">
            <text:p>900<text:s/></text:p>
          </table:table-cell>
          <table:table-cell office:value-type="float" office:value="900" table:style-name="ce14">
            <text:p>9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จรูญศักดิ์ <text:s/>กั้วมาลา</text:p>
          </table:table-cell>
          <table:table-cell office:value-type="string" table:style-name="ce26">
            <text:p>นายจรูญศักดิ์ <text:s/>กั้วมาลา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4/2569</text:p>
          </table:table-cell>
          <table:table-cell table:number-columns-repeated="16375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900" table:style-name="ce23">
            <text:p>900<text:s/></text:p>
          </table:table-cell>
          <table:table-cell table:style-name="ce28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จ้างเหมาจัดสถานที่พร้อมประดับผ้า</text:p>
          </table:table-cell>
          <table:table-cell office:value-type="float" office:value="9500" table:style-name="ce13">
            <text:p>9,500<text:s/></text:p>
          </table:table-cell>
          <table:table-cell office:value-type="float" office:value="9500" table:style-name="ce14">
            <text:p>9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5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9500" table:style-name="ce23">
            <text:p>9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26">
            <text:p>จ้างเหมาเครื่องเสียง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6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28">
            <text:p>แห่ขบวนผะเหวด</text:p>
          </table:table-cell>
          <table:table-cell table:style-name="ce20"/>
          <table:table-cell table:style-name="ce21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style-name="ce26">
            <text:p>จ้างเหมารถแห่ขบวนผะเหวด</text:p>
          </table:table-cell>
          <table:table-cell office:value-type="float" office:value="6000" table:style-name="ce13">
            <text:p>6,000<text:s/>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สวงค์ <text:s/>บุญแจ้ง</text:p>
          </table:table-cell>
          <table:table-cell office:value-type="string" table:style-name="ce26">
            <text:p>นายสวงค์ <text:s/>บุญแจ้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7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28">
            <text:p>รถแห่องค์พระประธาน</text:p>
          </table:table-cell>
          <table:table-cell table:style-name="ce20"/>
          <table:table-cell table:style-name="ce21"/>
          <table:table-cell table:style-name="ce22"/>
          <table:table-cell office:value-type="float" office:value="6000" table:style-name="ce23">
            <text:p>6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26">
            <text:p>จ้างเหมาเตนท์</text:p>
          </table:table-cell>
          <table:table-cell office:value-type="float" office:value="8000" table:style-name="ce13">
            <text:p>8,000<text:s/></text:p>
          </table:table-cell>
          <table:table-cell office:value-type="float" office:value="8000" table:style-name="ce14">
            <text:p>8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แหลมทอง <text:s/>หมวดไธสง</text:p>
          </table:table-cell>
          <table:table-cell office:value-type="string" table:style-name="ce26">
            <text:p>นายแหลมทอง <text:s/>หมวด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8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8000" table:style-name="ce23">
            <text:p>8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4 มี.ค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4">
            <text:p>5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9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style-name="ce20"/>
          <table:table-cell table:style-name="ce21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5 มี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6">
            <text:p>จ้างเหมาจัดหาน้ำดื่มและน้ำแข็ง</text:p>
          </table:table-cell>
          <table:table-cell office:value-type="float" office:value="4000" table:style-name="ce36">
            <text:p>4,000</text:p>
          </table:table-cell>
          <table:table-cell office:value-type="float" office:value="4000" table:style-name="ce37">
            <text:p>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ที่ไม่มีแอลกอฮอล์</text:p>
          </table:table-cell>
          <table:table-cell table:style-name="ce8"/>
          <table:table-cell table:style-name="ce10"/>
          <table:table-cell table:style-name="ce8"/>
          <table:table-cell office:value-type="float" office:value="4000" table:style-name="ce39">
            <text:p><text:s/>4,0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5 มี.ค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49">
            <text:p>9</text:p>
          </table:table-cell>
          <table:table-cell office:value-type="string" table:style-name="ce12">
            <text:p>จ้างเหมาจัดทำป้าย</text:p>
          </table:table-cell>
          <table:table-cell office:value-type="float" office:value="4000" table:style-name="ce36">
            <text:p>4,000</text:p>
          </table:table-cell>
          <table:table-cell office:value-type="float" office:value="4000" table:style-name="ce37">
            <text:p>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ยจรูญศักดิ์ <text:s/>กั้วมาลา</text:p>
          </table:table-cell>
          <table:table-cell office:value-type="string" table:style-name="ce38">
            <text:p>นายจรูญศักดิ์ <text:s/>กั้วมาล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"/>
          <table:table-cell table:style-name="ce10"/>
          <table:table-cell table:style-name="ce8"/>
          <table:table-cell office:value-type="float" office:value="900" table:style-name="ce39">
            <text:p><text:s/>9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12">
            <text:p>จ้างเหมาจัดสถานที่บริเวณงาน</text:p>
          </table:table-cell>
          <table:table-cell office:value-type="float" office:value="2000" table:style-name="ce36">
            <text:p>2,00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งสาวมะลิวัลย์ <text:s/>มิลรัมย์</text:p>
          </table:table-cell>
          <table:table-cell office:value-type="string" table:style-name="ce38">
            <text:p>นางสาวมะลิวัลย์ <text:s/>มิลรัมย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พร้อมประดับผ้า</text:p>
          </table:table-cell>
          <table:table-cell table:style-name="ce8"/>
          <table:table-cell table:style-name="ce10"/>
          <table:table-cell table:style-name="ce8"/>
          <table:table-cell office:value-type="float" office:value="900" table:style-name="ce39">
            <text:p><text:s/>9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49">
            <text:p>11</text:p>
          </table:table-cell>
          <table:table-cell office:value-type="string" table:style-name="ce26">
            <text:p>จ้างเหมาเครื่องเสียงแห่ขบว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5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บุญผะเหวด</text:p>
          </table:table-cell>
          <table:table-cell table:style-name="ce20"/>
          <table:table-cell table:style-name="ce23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2" table:style-name="ce49">
            <text:p>12</text:p>
          </table:table-cell>
          <table:table-cell office:value-type="string" table:style-name="ce12">
            <text:p>จ้างเหมารถแห่ขบวนบุญผะเหวด</text:p>
          </table:table-cell>
          <table:table-cell office:value-type="float" office:value="3000" table:style-name="ce36">
            <text:p>3,000</text:p>
          </table:table-cell>
          <table:table-cell office:value-type="float" office:value="3000" table:style-name="ce37">
            <text:p>3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ยศิวกร <text:s/>วินากร</text:p>
          </table:table-cell>
          <table:table-cell office:value-type="string" table:style-name="ce38">
            <text:p>นายศิวกร <text:s/>วินากร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"/>
          <table:table-cell table:style-name="ce10"/>
          <table:table-cell table:style-name="ce8"/>
          <table:table-cell office:value-type="float" office:value="3000" table:style-name="ce39">
            <text:p><text:s/>3,0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3" table:style-name="ce49">
            <text:p>13</text:p>
          </table:table-cell>
          <table:table-cell office:value-type="string" table:style-name="ce26">
            <text:p>เช่าเต็นท์<text:s/></text:p>
          </table:table-cell>
          <table:table-cell office:value-type="float" office:value="4000" table:style-name="ce13">
            <text:p>4,000<text:s/>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ประดิษฐ์ <text:s/>บุญหนัก</text:p>
          </table:table-cell>
          <table:table-cell office:value-type="string" table:style-name="ce26">
            <text:p>นายประดิษฐ์ <text:s/>บุญหนัก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5">
            <text:p>ใบสั่งจ้างเลขที่ 55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28"/>
          <table:table-cell table:style-name="ce20"/>
          <table:table-cell table:style-name="ce23"/>
          <table:table-cell table:style-name="ce22"/>
          <table:table-cell office:value-type="float" office:value="4000" table:style-name="ce23">
            <text:p>4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5000" table:style-name="ce13">
            <text:p>5,000<text:s/>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5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บุญผะเหวด</text:p>
          </table:table-cell>
          <table:table-cell table:style-name="ce20"/>
          <table:table-cell table:style-name="ce23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6">
            <text:p>จ้างเหมาจัดหาน้ำดื่มและน้ำแข็ง</text:p>
          </table:table-cell>
          <table:table-cell office:value-type="float" office:value="2000" table:style-name="ce36">
            <text:p>2,000</text:p>
          </table:table-cell>
          <table:table-cell office:value-type="float" office:value="2000" table:style-name="ce37">
            <text:p>2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7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ที่ไม่มีแอลกอฮอล์</text:p>
          </table:table-cell>
          <table:table-cell table:style-name="ce8"/>
          <table:table-cell table:style-name="ce10"/>
          <table:table-cell table:style-name="ce8"/>
          <table:table-cell office:value-type="float" office:value="4000" table:style-name="ce39">
            <text:p><text:s/>4,0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6" table:style-name="ce49">
            <text:p>16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1050" table:style-name="ce13">
            <text:p>1,050<text:s/></text:p>
          </table:table-cell>
          <table:table-cell office:value-type="float" office:value="1050" table:style-name="ce14">
            <text:p>1,0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0"/>
          <table:table-cell table:style-name="ce22"/>
          <table:table-cell office:value-type="float" office:value="1050" table:style-name="ce23">
            <text:p>1,05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7" table:style-name="ce49">
            <text:p>1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6 มี.ค. 2569</text:p>
          </table:table-cell>
          <table:table-cell table:number-columns-repeated="16375"/>
        </table:table-row>
        <table:table-row table:style-name="ro2">
          <table:table-cell office:value-type="float" office:value="18" table:style-name="ce49">
            <text:p>18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0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3 มี.ค. 2569</text:p>
          </table:table-cell>
          <table:table-cell table:number-columns-repeated="16375"/>
        </table:table-row>
        <table:table-row table:style-name="ro2">
          <table:table-cell office:value-type="float" office:value="19" table:style-name="ce49">
            <text:p>19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3 มี.ค. 2569</text:p>
          </table:table-cell>
          <table:table-cell table:number-columns-repeated="16375"/>
        </table:table-row>
        <table:table-row table:style-name="ro2">
          <table:table-cell office:value-type="float" office:value="20" table:style-name="ce49">
            <text:p>20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4300" table:style-name="ce13">
            <text:p>4,300<text:s/></text:p>
          </table:table-cell>
          <table:table-cell office:value-type="float" office:value="4300" table:style-name="ce13">
            <text:p>4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361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28"/>
          <table:table-cell table:style-name="ce20"/>
          <table:table-cell table:style-name="ce23"/>
          <table:table-cell table:style-name="ce22"/>
          <table:table-cell office:value-type="float" office:value="4300" table:style-name="ce23">
            <text:p>4,3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4 มี.ค. 2569</text:p>
          </table:table-cell>
          <table:table-cell table:number-columns-repeated="16375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12">
            <text:p>จัดซื้อวัสดุการแพทย์ทำหมันสุนัข</text:p>
          </table:table-cell>
          <table:table-cell office:value-type="float" office:value="34175" table:style-name="ce13">
            <text:p>34,175<text:s/></text:p>
          </table:table-cell>
          <table:table-cell office:value-type="float" office:value="34175" table:style-name="ce14">
            <text:p>34,17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1">
            <text:p>บริษัท รวมปศุสัตว์บุรีรัมย์ กรุ๊ป จำกัด</text:p>
          </table:table-cell>
          <table:table-cell office:value-type="string" table:style-name="ce52">
            <text:p>บริษัท รวมปศุสัตว์บุรีรัมย์ กรุ๊ป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และแมว</text:p>
          </table:table-cell>
          <table:table-cell table:style-name="ce20"/>
          <table:table-cell table:style-name="ce50"/>
          <table:table-cell table:style-name="ce22"/>
          <table:table-cell office:value-type="float" office:value="34175" table:style-name="ce23">
            <text:p>34,175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24000" table:style-name="ce36">
            <text:p>24,000</text:p>
          </table:table-cell>
          <table:table-cell office:value-type="float" office:value="24000" table:style-name="ce37">
            <text:p>24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ยวิโรจน์ อุกา</text:p>
          </table:table-cell>
          <table:table-cell office:value-type="string" table:style-name="ce53">
            <text:p>นายวิโรจน์ อุก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รางน้ำ ท่อระบายน้ำ ตัดแต่งกิ่งไม้ฯ</text:p>
          </table:table-cell>
          <table:table-cell table:style-name="ce8"/>
          <table:table-cell table:style-name="ce10"/>
          <table:table-cell table:style-name="ce8"/>
          <table:table-cell office:value-type="float" office:value="24000" table:style-name="ce39">
            <text:p><text:s/>24,0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3" table:style-name="ce49">
            <text:p>23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48000" table:style-name="ce13">
            <text:p>48,000<text:s/></text:p>
          </table:table-cell>
          <table:table-cell office:value-type="float" office:value="48000" table:style-name="ce14">
            <text:p>4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4">
            <text:p>นางนันณภัสร์ เกษกุล</text:p>
          </table:table-cell>
          <table:table-cell office:value-type="string" table:style-name="ce33">
            <text:p>นางนันณภัสร์ เกษ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รางน้ำ ท่อระบายน้ำ ตัดแต่งกิ่งไม้ฯ</text:p>
          </table:table-cell>
          <table:table-cell table:style-name="ce20"/>
          <table:table-cell table:style-name="ce50"/>
          <table:table-cell table:style-name="ce22"/>
          <table:table-cell office:value-type="float" office:value="48000" table:style-name="ce23">
            <text:p>48,0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4" table:style-name="ce49">
            <text:p>24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17000" table:style-name="ce13">
            <text:p>17,000<text:s/></text:p>
          </table:table-cell>
          <table:table-cell office:value-type="float" office:value="17000" table:style-name="ce14">
            <text:p>17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สาววรรณา เสาศิริ</text:p>
          </table:table-cell>
          <table:table-cell office:value-type="string" table:style-name="ce53">
            <text:p>นางสาววรรณา เสาศิริ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4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รางน้ำ ท่อระบายน้ำ ตัดแต่งกิ่งไม้ฯ</text:p>
          </table:table-cell>
          <table:table-cell table:style-name="ce20"/>
          <table:table-cell table:style-name="ce50"/>
          <table:table-cell table:style-name="ce22"/>
          <table:table-cell office:value-type="float" office:value="17000" table:style-name="ce23">
            <text:p>17,0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5" table:style-name="ce49">
            <text:p>25</text:p>
          </table:table-cell>
          <table:table-cell office:value-type="string" table:style-name="ce26">
            <text:p>จ้างเหมาดูแลบำรุงรักษา ถนน<text:s/></text:p>
          </table:table-cell>
          <table:table-cell office:value-type="float" office:value="26500" table:style-name="ce13">
            <text:p>26,500<text:s/></text:p>
          </table:table-cell>
          <table:table-cell office:value-type="float" office:value="26500" table:style-name="ce14">
            <text:p>26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สาววรรณา เสาศิริ</text:p>
          </table:table-cell>
          <table:table-cell office:value-type="string" table:style-name="ce53">
            <text:p>นางสาววรรณา เสาศิริ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5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รางน้ำ ท่อระบายน้ำ ตัดแต่งกิ่งไม้ฯ</text:p>
          </table:table-cell>
          <table:table-cell table:style-name="ce20"/>
          <table:table-cell table:style-name="ce50"/>
          <table:table-cell table:style-name="ce22"/>
          <table:table-cell office:value-type="float" office:value="26500" table:style-name="ce23">
            <text:p>26,5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6" table:style-name="ce49">
            <text:p>26</text:p>
          </table:table-cell>
          <table:table-cell office:value-type="string" table:style-name="ce12">
            <text:p>จ้างเหมาอาหารว่างพร้อมเครื่องดืม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ประชุมสภาฯ</text:p>
          </table:table-cell>
          <table:table-cell table:style-name="ce20"/>
          <table:table-cell table:style-name="ce50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7" table:style-name="ce49">
            <text:p>2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7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12">
            <text:p>จ้างเหมาซ่อมแซมหลังคาอาคาร</text:p>
          </table:table-cell>
          <table:table-cell office:value-type="float" office:value="9270" table:style-name="ce13">
            <text:p>9,270<text:s/></text:p>
          </table:table-cell>
          <table:table-cell office:value-type="float" office:value="9270" table:style-name="ce14">
            <text:p>9,27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ยสุรัส ป่วนกระโทก</text:p>
          </table:table-cell>
          <table:table-cell office:value-type="string" table:style-name="ce16">
            <text:p>นายสุรัส ป่วนกระโทก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6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สำนักงาน อบต.โนนดินแดง</text:p>
          </table:table-cell>
          <table:table-cell table:style-name="ce20"/>
          <table:table-cell table:style-name="ce50"/>
          <table:table-cell table:style-name="ce22"/>
          <table:table-cell office:value-type="float" office:value="9270" table:style-name="ce23">
            <text:p>9,27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7 มี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6">
            <text:p>จ้างเหมาอาหารว่างและเครื่องดื่ม</text:p>
          </table:table-cell>
          <table:table-cell office:value-type="float" office:value="7350" table:style-name="ce36">
            <text:p>7,350</text:p>
          </table:table-cell>
          <table:table-cell office:value-type="float" office:value="7350" table:style-name="ce37">
            <text:p>7,35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9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การทำหมันสุนัขและแมว</text:p>
          </table:table-cell>
          <table:table-cell table:style-name="ce8"/>
          <table:table-cell table:style-name="ce10"/>
          <table:table-cell table:style-name="ce8"/>
          <table:table-cell office:value-type="float" office:value="7350" table:style-name="ce39">
            <text:p><text:s/>7,35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3" table:style-name="ce49">
            <text:p>23</text:p>
          </table:table-cell>
          <table:table-cell office:value-type="string" table:style-name="ce26">
            <text:p>จ้างเหมาอาหารกลางวัน</text:p>
          </table:table-cell>
          <table:table-cell office:value-type="float" office:value="7850" table:style-name="ce13">
            <text:p>7,850<text:s/></text:p>
          </table:table-cell>
          <table:table-cell office:value-type="float" office:value="7850" table:style-name="ce14">
            <text:p>7,8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6">
            <text:p>นางเรไร <text:s/>ปรังประโค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0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การทำหมันสุนัขและแมว</text:p>
          </table:table-cell>
          <table:table-cell table:style-name="ce20"/>
          <table:table-cell table:style-name="ce50"/>
          <table:table-cell table:style-name="ce22"/>
          <table:table-cell office:value-type="float" office:value="7850" table:style-name="ce23">
            <text:p>7,85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4" table:style-name="ce49">
            <text:p>24</text:p>
          </table:table-cell>
          <table:table-cell office:value-type="string" table:style-name="ce26">
            <text:p>จ้างเหมาจัดทำป้าย</text:p>
          </table:table-cell>
          <table:table-cell office:value-type="float" office:value="600" table:style-name="ce13">
            <text:p>600<text:s/></text:p>
          </table:table-cell>
          <table:table-cell office:value-type="float" office:value="600" table:style-name="ce14">
            <text:p>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28"/>
          <table:table-cell table:style-name="ce20"/>
          <table:table-cell table:style-name="ce50"/>
          <table:table-cell table:style-name="ce22"/>
          <table:table-cell office:value-type="float" office:value="600" table:style-name="ce23">
            <text:p>6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5" table:style-name="ce49">
            <text:p>25</text:p>
          </table:table-cell>
          <table:table-cell office:value-type="string" table:style-name="ce26">
            <text:p>จ้างเหมาจัดทำป้ายพร้อมรูป</text:p>
          </table:table-cell>
          <table:table-cell office:value-type="float" office:value="2232" table:style-name="ce13">
            <text:p>2,232<text:s/></text:p>
          </table:table-cell>
          <table:table-cell office:value-type="float" office:value="2232" table:style-name="ce14">
            <text:p>2,232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6">
            <text:p>ร้านไฮคัลเลอร์ 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4">
            <text:p>สมเด็จพระกนิษฐาธิราชเจ้าฯ</text:p>
          </table:table-cell>
          <table:table-cell table:style-name="ce20"/>
          <table:table-cell table:style-name="ce50"/>
          <table:table-cell table:style-name="ce22"/>
          <table:table-cell office:value-type="float" office:value="2232" table:style-name="ce23">
            <text:p>2,232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30 มี.ค. 2569</text:p>
          </table:table-cell>
          <table:table-cell table:number-columns-repeated="16375"/>
        </table:table-row>
        <table:table-row table:style-name="ro2">
          <table:table-cell office:value-type="float" office:value="26" table:style-name="ce49">
            <text:p>26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4300" table:style-name="ce13">
            <text:p>4,300<text:s/></text:p>
          </table:table-cell>
          <table:table-cell office:value-type="float" office:value="4300" table:style-name="ce13">
            <text:p>4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36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28"/>
          <table:table-cell table:style-name="ce20"/>
          <table:table-cell table:style-name="ce23"/>
          <table:table-cell table:style-name="ce22"/>
          <table:table-cell office:value-type="float" office:value="4300" table:style-name="ce23">
            <text:p>4,3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4 มี.ค. 2569</text:p>
          </table:table-cell>
          <table:table-cell table:number-columns-repeated="16375"/>
        </table:table-row>
        <table:table-row table:style-name="ro1">
          <table:table-cell office:value-type="float" office:value="27" table:style-name="ce49">
            <text:p>27</text:p>
          </table:table-cell>
          <table:table-cell office:value-type="string" table:style-name="ce12">
            <text:p>จัดซื้อวัสดุการแพทย์ทำหมันสุนัข</text:p>
          </table:table-cell>
          <table:table-cell office:value-type="float" office:value="34175" table:style-name="ce13">
            <text:p>34,175<text:s/></text:p>
          </table:table-cell>
          <table:table-cell office:value-type="float" office:value="34175" table:style-name="ce14">
            <text:p>34,17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48">
            <text:p>บริษัท รวมปศุสัตว์บุรีรัมย์ กรุ๊ป จำกัด</text:p>
          </table:table-cell>
          <table:table-cell office:value-type="string" table:style-name="ce52">
            <text:p>บริษัท รวมปศุสัตว์บุรีรัมย์ กรุ๊ป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ซื้อเลขที่ 32/2569</text:p>
          </table:table-cell>
          <table:table-cell table:number-columns-repeated="16375"/>
        </table:table-row>
        <table:table-row table:style-name="ro2">
          <table:table-cell table:style-name="ce49"/>
          <table:table-cell office:value-type="string" table:style-name="ce19">
            <text:p>และแมว</text:p>
          </table:table-cell>
          <table:table-cell table:style-name="ce20"/>
          <table:table-cell table:style-name="ce50"/>
          <table:table-cell table:style-name="ce22"/>
          <table:table-cell office:value-type="float" office:value="34175" table:style-name="ce23">
            <text:p>34,175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มี.ค. 2569</text:p>
          </table:table-cell>
          <table:table-cell table:number-columns-repeated="16375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12">
            <text:p>จ้างเหมาจัดสถานที่บริเวณงาน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4">
            <text:p>1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26">
            <text:p>นางสาวชวนันท์ <text:s/>น้อยท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พร้อมประดับผ้า</text:p>
          </table:table-cell>
          <table:table-cell table:style-name="ce20"/>
          <table:table-cell table:style-name="ce21"/>
          <table:table-cell table:style-name="ce22"/>
          <table:table-cell office:value-type="float" office:value="10000" table:style-name="ce23">
            <text:p>10,0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31 มี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ีน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6">
            <text:p>จ้างเหมาเครื่องเสียงบริเวณงาน</text:p>
          </table:table-cell>
          <table:table-cell office:value-type="float" office:value="24000" table:style-name="ce13">
            <text:p>24,000<text:s/></text:p>
          </table:table-cell>
          <table:table-cell office:value-type="float" office:value="24000" table:style-name="ce13">
            <text:p>2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26">
            <text:p>นายปรีชา <text:s/>มนไธสง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7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28"/>
          <table:table-cell table:style-name="ce20"/>
          <table:table-cell table:style-name="ce23"/>
          <table:table-cell table:style-name="ce22"/>
          <table:table-cell office:value-type="float" office:value="24000" table:style-name="ce23">
            <text:p>24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31 มี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55"/>
          <table:table-cell table:style-name="ce56"/>
          <table:table-cell table:style-name="ce32"/>
          <table:table-cell table:style-name="ce57"/>
          <table:table-cell table:style-name="ce32"/>
          <table:table-cell table:style-name="ce33"/>
          <table:table-cell table:number-columns-repeated="2" table:style-name="ce57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3" table:style-name="ro4">
          <table:table-cell table:number-columns-repeated="16384" table:style-name="ce1"/>
        </table:table-row>
        <table:table-row table:number-rows-repeated="1048417" table:style-name="ro5">
          <table:table-cell table:number-columns-repeated="16384"/>
        </table:table-row>
      </table:table>
      <table:table table:name="ก_พ__6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กุมภาพันธ์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ัดซื้อวัสดุอุปกร์โครงการสัตว์ปลอด</text:p>
          </table:table-cell>
          <table:table-cell office:value-type="float" office:value="66300" table:style-name="ce13">
            <text:p>66,300<text:s/></text:p>
          </table:table-cell>
          <table:table-cell office:value-type="float" office:value="66300" table:style-name="ce13">
            <text:p>66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คงมั่นซับพลาย</text:p>
          </table:table-cell>
          <table:table-cell office:value-type="string" table:style-name="ce26">
            <text:p>ร้านคงมั่นซับพลาย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8/2569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28">
            <text:p>โรคคนปลอดภัยจากโรคพิษสุนักบ้า</text:p>
          </table:table-cell>
          <table:table-cell table:style-name="ce20"/>
          <table:table-cell table:style-name="ce23"/>
          <table:table-cell table:style-name="ce22"/>
          <table:table-cell office:value-type="float" office:value="66300" table:style-name="ce23">
            <text:p>66,3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4 ก.พ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6">
            <text:p>วัสดุยายพาหนะและขนส่ง</text:p>
          </table:table-cell>
          <table:table-cell office:value-type="float" office:value="7200" table:style-name="ce13">
            <text:p>7,200<text:s/></text:p>
          </table:table-cell>
          <table:table-cell office:value-type="float" office:value="7200" table:style-name="ce13">
            <text:p>7,2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26">
            <text:p>ร้านบุญโทน คาร์ออดิโอ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8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28"/>
          <table:table-cell table:style-name="ce20"/>
          <table:table-cell table:style-name="ce23"/>
          <table:table-cell table:style-name="ce22"/>
          <table:table-cell office:value-type="float" office:value="7200" table:style-name="ce23">
            <text:p>7,2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4 ก.พ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เช่าเตนท์<text:s/></text:p>
          </table:table-cell>
          <table:table-cell office:value-type="float" office:value="10000" table:style-name="ce13">
            <text:p>10,000<text:s/></text:p>
          </table:table-cell>
          <table:table-cell office:value-type="float" office:value="10000" table:style-name="ce13">
            <text:p>1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26">
            <text:p>นายจรัส <text:s/>บุญหนัก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37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23"/>
          <table:table-cell table:style-name="ce22"/>
          <table:table-cell office:value-type="float" office:value="10000" table:style-name="ce23">
            <text:p>10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0 ก.พ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0">
            <text:p>จ้างเหมาจัดสถานที่บริเวณปราสาท</text:p>
          </table:table-cell>
          <table:table-cell office:value-type="float" office:value="32000" table:style-name="ce13">
            <text:p>32,000<text:s/></text:p>
          </table:table-cell>
          <table:table-cell office:value-type="float" office:value="32000" table:style-name="ce13">
            <text:p>3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ขันติ <text:s/>จุตโต</text:p>
          </table:table-cell>
          <table:table-cell office:value-type="string" table:style-name="ce26">
            <text:p>นายขันติ <text:s/>จุตโต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38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58">
            <text:p>จัดสถานที่ประกอบพิธีสงฆ์ฯ</text:p>
          </table:table-cell>
          <table:table-cell table:style-name="ce20"/>
          <table:table-cell table:style-name="ce23"/>
          <table:table-cell table:style-name="ce22"/>
          <table:table-cell office:value-type="float" office:value="32000" table:style-name="ce23">
            <text:p>32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0 ก.พ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12">
            <text:p>จ้างเหมาประกอบอาหารว่างและ</text:p>
          </table:table-cell>
          <table:table-cell office:value-type="float" office:value="29500" table:style-name="ce13">
            <text:p>29,500<text:s/></text:p>
          </table:table-cell>
          <table:table-cell office:value-type="float" office:value="29500" table:style-name="ce14">
            <text:p>29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จิรพร <text:s/>คุตะวัน</text:p>
          </table:table-cell>
          <table:table-cell office:value-type="string" table:style-name="ce26">
            <text:p>นาง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39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19">
            <text:p>เครื่องดื่มสำหรับผู้เข้าร่วมงานพิธ๊ฯ</text:p>
          </table:table-cell>
          <table:table-cell table:style-name="ce20"/>
          <table:table-cell table:style-name="ce50"/>
          <table:table-cell table:style-name="ce22"/>
          <table:table-cell office:value-type="float" office:value="29500" table:style-name="ce23">
            <text:p>29,5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1 ก.พ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12">
            <text:p>เช่าอุกรณ์จัดเครื่องบวงสรวง</text:p>
          </table:table-cell>
          <table:table-cell office:value-type="float" office:value="33000" table:style-name="ce13">
            <text:p>33,000<text:s/></text:p>
          </table:table-cell>
          <table:table-cell office:value-type="float" office:value="33000" table:style-name="ce14">
            <text:p>33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เรไร <text:s/>ปรังประโคน</text:p>
          </table:table-cell>
          <table:table-cell office:value-type="string" table:style-name="ce26">
            <text:p>นางเรไร <text:s/>ปรังประโค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0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19">
            <text:p>บายศรี ดอกไม้ มาลัย</text:p>
          </table:table-cell>
          <table:table-cell table:style-name="ce20"/>
          <table:table-cell table:style-name="ce50"/>
          <table:table-cell table:style-name="ce22"/>
          <table:table-cell office:value-type="float" office:value="33000" table:style-name="ce23">
            <text:p>33,0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1 ก.พ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3">
            <text:p>จ้างเหมาดูแลบำรุงรักษา ถนน</text:p>
          </table:table-cell>
          <table:table-cell office:value-type="float" office:value="24000" table:style-name="ce59">
            <text:p>24,000<text:s/></text:p>
          </table:table-cell>
          <table:table-cell office:value-type="float" office:value="24000" table:style-name="ce59">
            <text:p>24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ยวิโรจน์ <text:s/>อุกา</text:p>
          </table:table-cell>
          <table:table-cell office:value-type="string" table:style-name="ce26">
            <text:p>นายวิโรจน์ <text:s/>อุกา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41/2569</text:p>
          </table:table-cell>
          <table:table-cell table:number-columns-repeated="16375"/>
        </table:table-row>
        <table:table-row table:style-name="ro3">
          <table:table-cell table:style-name="ce27"/>
          <table:table-cell office:value-type="string" table:style-name="ce58">
            <text:p>รางน้ำ ตัดแต่งกิ่งต้นไม้ฯ</text:p>
          </table:table-cell>
          <table:table-cell table:style-name="ce20"/>
          <table:table-cell table:style-name="ce23"/>
          <table:table-cell table:style-name="ce22"/>
          <table:table-cell office:value-type="float" office:value="24000" table:style-name="ce23">
            <text:p>24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2 ก.พ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กุมภาพันธ์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3">
            <text:p>จ้างเหมาดูแลบำรุงรักษา ถนน</text:p>
          </table:table-cell>
          <table:table-cell office:value-type="float" office:value="48000" table:style-name="ce59">
            <text:p>48,000<text:s/></text:p>
          </table:table-cell>
          <table:table-cell office:value-type="float" office:value="48000" table:style-name="ce59">
            <text:p>4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นันณภัสร์ <text:s/>เกตุกุล</text:p>
          </table:table-cell>
          <table:table-cell office:value-type="string" table:style-name="ce26">
            <text:p>นางนันณภัสร์ <text:s/>เกตุกุล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จ้างเลขที่ 41.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58">
            <text:p>รางน้ำ ตัดแต่งกิ่งต้นไม้ฯ</text:p>
          </table:table-cell>
          <table:table-cell table:style-name="ce59"/>
          <table:table-cell table:style-name="ce60"/>
          <table:table-cell table:style-name="ce22"/>
          <table:table-cell office:value-type="float" office:value="48000" table:style-name="ce23">
            <text:p>48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2 ก.พ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49">
            <text:p>9</text:p>
          </table:table-cell>
          <table:table-cell office:value-type="string" table:style-name="ce12">
            <text:p>จ้างเหมาอาหารว่างประชุมสภาฯ</text:p>
          </table:table-cell>
          <table:table-cell office:value-type="float" office:value="2100" table:style-name="ce13">
            <text:p>2,100<text:s/></text:p>
          </table:table-cell>
          <table:table-cell office:value-type="float" office:value="2100" table:style-name="ce14">
            <text:p>2,1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100" table:style-name="ce23">
            <text:p>2,10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20 ก.พ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26">
            <text:p>นางสาวรัตนาภรณ์ <text:s/>จำปามูล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4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ก.พ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49">
            <text:p>11</text:p>
          </table:table-cell>
          <table:table-cell office:value-type="string" table:style-name="ce12">
            <text:p>จ้างเหมาซ่อมบำรุงรักษารถยนต์</text:p>
          </table:table-cell>
          <table:table-cell office:value-type="float" office:value="2452.7600000000002" table:style-name="ce62">
            <text:p>2,452.76<text:s/></text:p>
          </table:table-cell>
          <table:table-cell office:value-type="float" office:value="2452.7600000000002" table:style-name="ce63">
            <text:p>2,452.76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64">
            <text:p>บริษัท โตโยต้านางรอง ผู้จำหน่ายโตโยต้า จำกัด</text:p>
          </table:table-cell>
          <table:table-cell office:value-type="string" table:style-name="ce65">
            <text:p>บริษัท โตโยต้านางรอง ผู้จำหน่ายโตโยต้า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1">
            <text:p>ใบสั่งจ้างเลขที่ 29.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452.7600000000002" table:style-name="ce66">
            <text:p>2,452.76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7 ก.พ. 2569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number-rows-repeated="1048528" table:style-name="ro5">
          <table:table-cell table:number-columns-repeated="16384"/>
        </table:table-row>
      </table:table>
      <table:table table:name="ม_ค__6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กร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้างเหมาบริการบุคคล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สาวธนัชชา <text:s/>เจริญขุนทศ</text:p>
          </table:table-cell>
          <table:table-cell office:value-type="string" table:style-name="ce67">
            <text:p>นางสาวธนัชชา <text:s/>เจริญขุนทศ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จ้างเลขที่ 13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30000" table:style-name="ce39">
            <text:p><text:s/>30,000<text:s/></text:p>
          </table:table-cell>
          <table:table-cell table:style-name="ce9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30">
            <text:p>วัสดุงานบ้านงานครัว</text:p>
          </table:table-cell>
          <table:table-cell office:value-type="float" office:value="13550" table:style-name="ce13">
            <text:p>13,550<text:s/></text:p>
          </table:table-cell>
          <table:table-cell office:value-type="float" office:value="13550" table:style-name="ce13">
            <text:p>13,5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68">
            <text:p>หจก. ดิ อี แอทโมสพ์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18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13550" table:style-name="ce23">
            <text:p>13,55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4330" table:style-name="ce13">
            <text:p>4,330<text:s/></text:p>
          </table:table-cell>
          <table:table-cell office:value-type="float" office:value="4330" table:style-name="ce14">
            <text:p>4,33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8.1/2569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4330" table:style-name="ce23">
            <text:p>4,33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style-name="ce30">
            <text:p>วัสดุงานบ้านงานครัว</text:p>
          </table:table-cell>
          <table:table-cell office:value-type="float" office:value="24550" table:style-name="ce59">
            <text:p>24,550<text:s/></text:p>
          </table:table-cell>
          <table:table-cell office:value-type="float" office:value="24550" table:style-name="ce59">
            <text:p>24,55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68">
            <text:p>หจก. ดิ อี แอทโมสพ์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19/2569</text:p>
          </table:table-cell>
          <table:table-cell table:number-columns-repeated="16375"/>
        </table:table-row>
        <table:table-row table:style-name="ro3">
          <table:table-cell table:style-name="ce5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24550" table:style-name="ce23">
            <text:p>24,55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30">
            <text:p>วัสดุเลือกตั้ง</text:p>
          </table:table-cell>
          <table:table-cell office:value-type="float" office:value="47332" table:style-name="ce59">
            <text:p>47,332<text:s/></text:p>
          </table:table-cell>
          <table:table-cell office:value-type="float" office:value="47332" table:style-name="ce59">
            <text:p>47,332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0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58"/>
          <table:table-cell table:style-name="ce59"/>
          <table:table-cell table:style-name="ce60"/>
          <table:table-cell table:style-name="ce22"/>
          <table:table-cell office:value-type="float" office:value="24550" table:style-name="ce23">
            <text:p>24,55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4330" table:style-name="ce13">
            <text:p>4,330<text:s/></text:p>
          </table:table-cell>
          <table:table-cell office:value-type="float" office:value="4330" table:style-name="ce14">
            <text:p>4,33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8.1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4330" table:style-name="ce23">
            <text:p>4,33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5 ม.ค. 2569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0">
            <text:p>วัสดุคอมพิวเตอร์</text:p>
          </table:table-cell>
          <table:table-cell office:value-type="float" office:value="5000" table:style-name="ce59">
            <text:p>5,000<text:s/></text:p>
          </table:table-cell>
          <table:table-cell office:value-type="float" office:value="5000" table:style-name="ce69">
            <text:p>5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68">
            <text:p>หจก. ดิ อี แอทโมสพ์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1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0"/>
          <table:table-cell table:style-name="ce20"/>
          <table:table-cell table:style-name="ce50"/>
          <table:table-cell table:style-name="ce22"/>
          <table:table-cell office:value-type="float" office:value="5000" table:style-name="ce23">
            <text:p>5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9 ม.ค. 2569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มกราคม 256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0">
            <text:p>วัสดุกีฬา</text:p>
          </table:table-cell>
          <table:table-cell office:value-type="float" office:value="74673" table:style-name="ce59">
            <text:p>74,673<text:s/></text:p>
          </table:table-cell>
          <table:table-cell office:value-type="float" office:value="74673" table:style-name="ce69">
            <text:p>74,673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ร้านเอสพี สปอร์ต</text:p>
          </table:table-cell>
          <table:table-cell office:value-type="string" table:style-name="ce71">
            <text:p>ร้านเอสพี สปอร์ต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5">
            <text:p>ใบสั่งจ้างเลขที่ 2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50"/>
          <table:table-cell table:style-name="ce22"/>
          <table:table-cell office:value-type="float" office:value="74673" table:style-name="ce23">
            <text:p>74,673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13 ม.ค. 2569</text:p>
          </table:table-cell>
          <table:table-cell table:number-columns-repeated="16375"/>
        </table:table-row>
        <table:table-row table:style-name="ro2">
          <table:table-cell office:value-type="float" office:value="9" table:style-name="ce49">
            <text:p>9</text:p>
          </table:table-cell>
          <table:table-cell office:value-type="string" table:style-name="ce12">
            <text:p>วัสดุไฟฟ้า</text:p>
          </table:table-cell>
          <table:table-cell office:value-type="float" office:value="3600" table:style-name="ce13">
            <text:p>3,600<text:s/></text:p>
          </table:table-cell>
          <table:table-cell office:value-type="float" office:value="3600" table:style-name="ce14">
            <text:p>3,6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2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3600" table:style-name="ce23">
            <text:p>3,6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9 ม.ค. 2569</text:p>
          </table:table-cell>
          <table:table-cell table:number-columns-repeated="16375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30">
            <text:p>วัสดุสำนักงาน</text:p>
          </table:table-cell>
          <table:table-cell office:value-type="float" office:value="6920" table:style-name="ce59">
            <text:p>6,920<text:s/></text:p>
          </table:table-cell>
          <table:table-cell office:value-type="float" office:value="6920" table:style-name="ce59">
            <text:p>6,9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26">
            <text:p>บริษัทชัยพัฒนาศึกษาภัณฑ์ จำกัด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6920" table:style-name="ce23">
            <text:p>6,92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3 ม.ค. 2569</text:p>
          </table:table-cell>
          <table:table-cell table:number-columns-repeated="16375"/>
        </table:table-row>
        <table:table-row table:style-name="ro2">
          <table:table-cell office:value-type="float" office:value="11" table:style-name="ce49">
            <text:p>11</text:p>
          </table:table-cell>
          <table:table-cell office:value-type="string" table:style-name="ce30">
            <text:p>วัสดุก่อสร้าง</text:p>
          </table:table-cell>
          <table:table-cell office:value-type="float" office:value="3400" table:style-name="ce59">
            <text:p>3,400<text:s/></text:p>
          </table:table-cell>
          <table:table-cell office:value-type="float" office:value="3400" table:style-name="ce59">
            <text:p>3,4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5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3400" table:style-name="ce23">
            <text:p>3,4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6 ม.ค. 2569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30">
            <text:p>วัสดุก่อสร้าง</text:p>
          </table:table-cell>
          <table:table-cell office:value-type="float" office:value="3181" table:style-name="ce59">
            <text:p>3,181<text:s/></text:p>
          </table:table-cell>
          <table:table-cell office:value-type="float" office:value="3181" table:style-name="ce59">
            <text:p>3,181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25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3181" table:style-name="ce23">
            <text:p>3,181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6 ม.ค. 2569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512" table:style-name="ro5">
          <table:table-cell table:number-columns-repeated="16384"/>
        </table:table-row>
      </table:table>
      <table:table table:name="ธ_ค_6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26">
            <text:p>จ้างเหมาจัดทำพานพุ่ม</text:p>
          </table:table-cell>
          <table:table-cell office:value-type="float" office:value="2000" table:style-name="ce13">
            <text:p>2,000<text:s/></text:p>
          </table:table-cell>
          <table:table-cell office:value-type="float" office:value="2000" table:style-name="ce14">
            <text:p>2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ทับทิม <text:s/>ผดุงล้อม</text:p>
          </table:table-cell>
          <table:table-cell office:value-type="string" table:style-name="ce67">
            <text:p>นางทับทิม <text:s/>ผดุงล้อม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4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2000" table:style-name="ce39">
            <text:p><text:s/>2,000<text:s/></text:p>
          </table:table-cell>
          <table:table-cell table:style-name="ce9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1 ธ.ค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26">
            <text:p>จ้างเหมาจัดป้ายโครงการเลือกตั้ง</text:p>
          </table:table-cell>
          <table:table-cell office:value-type="float" office:value="8135" table:style-name="ce13">
            <text:p>8,135<text:s/></text:p>
          </table:table-cell>
          <table:table-cell office:value-type="float" office:value="8135" table:style-name="ce14">
            <text:p>8,135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5/2569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22"/>
          <table:table-cell office:value-type="float" office:value="8135" table:style-name="ce39">
            <text:p><text:s/>8,135<text:s/></text:p>
          </table:table-cell>
          <table:table-cell table:style-name="ce9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4 ธ.ค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26">
            <text:p>จ้างเหมาจัดป้ายคณะกรรมการ</text:p>
          </table:table-cell>
          <table:table-cell office:value-type="float" office:value="700" table:style-name="ce13">
            <text:p>700<text:s/></text:p>
          </table:table-cell>
          <table:table-cell office:value-type="float" office:value="700" table:style-name="ce14">
            <text:p>7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26">
            <text:p>ร้านไฮคัลเลอร์ อิงค์เจ็ท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6/2569</text:p>
          </table:table-cell>
          <table:table-cell table:number-columns-repeated="16375"/>
        </table:table-row>
        <table:table-row table:style-name="ro3">
          <table:table-cell table:style-name="ce5"/>
          <table:table-cell office:value-type="string" table:style-name="ce28">
            <text:p>กกต.</text:p>
          </table:table-cell>
          <table:table-cell table:number-columns-repeated="2" table:style-name="ce8"/>
          <table:table-cell table:style-name="ce22"/>
          <table:table-cell office:value-type="float" office:value="700" table:style-name="ce39">
            <text:p><text:s/>700<text:s/></text:p>
          </table:table-cell>
          <table:table-cell table:style-name="ce9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4 ธ.ค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12">
            <text:p>วัสดุก่อสร้างทำหลุมหลบภัย</text:p>
          </table:table-cell>
          <table:table-cell office:value-type="float" office:value="6120" table:style-name="ce13">
            <text:p>6,120<text:s/></text:p>
          </table:table-cell>
          <table:table-cell office:value-type="float" office:value="6120" table:style-name="ce14">
            <text:p>6,12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26">
            <text:p>ร้าน ป.อนันต์ค้าเหล็ก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9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6120" table:style-name="ce23">
            <text:p>6,12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style-name="ce12">
            <text:p>วัสดุก่อสร้างทำหลุมหลบภัย</text:p>
          </table:table-cell>
          <table:table-cell office:value-type="float" office:value="330360" table:style-name="ce13">
            <text:p>330,360<text:s/></text:p>
          </table:table-cell>
          <table:table-cell office:value-type="float" office:value="330360" table:style-name="ce14">
            <text:p>330,36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0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330360" table:style-name="ce23">
            <text:p>330,36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3">
          <table:table-cell office:value-type="float" office:value="6" table:style-name="ce25">
            <text:p>6</text:p>
          </table:table-cell>
          <table:table-cell office:value-type="string" table:style-name="ce30">
            <text:p>จ้างเหมาบริการรถอพยพ</text:p>
          </table:table-cell>
          <table:table-cell office:value-type="float" office:value="98000" table:style-name="ce59">
            <text:p>98,000<text:s/></text:p>
          </table:table-cell>
          <table:table-cell office:value-type="float" office:value="98000" table:style-name="ce69">
            <text:p>98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นายบัญญัติ <text:s/>น้ำเต้าทอง</text:p>
          </table:table-cell>
          <table:table-cell office:value-type="string" table:style-name="ce71">
            <text:p>นายบัญญัติ <text:s/>น้ำเต้าทอ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8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0"/>
          <table:table-cell table:style-name="ce20"/>
          <table:table-cell table:style-name="ce50"/>
          <table:table-cell table:style-name="ce22"/>
          <table:table-cell office:value-type="float" office:value="98000" table:style-name="ce23">
            <text:p>98,0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8 ธ.ค. 2568</text:p>
          </table:table-cell>
          <table:table-cell table:number-columns-repeated="16375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style-name="ce30">
            <text:p>จ้างเหมาจัดทำป้ายอพยพ</text:p>
          </table:table-cell>
          <table:table-cell office:value-type="float" office:value="3024" table:style-name="ce59">
            <text:p>3,024<text:s/></text:p>
          </table:table-cell>
          <table:table-cell office:value-type="float" office:value="3024" table:style-name="ce69">
            <text:p>3,024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ร้านไฮคัลเลอร์ อิงค์เจ็ท</text:p>
          </table:table-cell>
          <table:table-cell office:value-type="string" table:style-name="ce71">
            <text:p>ร้านไฮคัลเลอร์ อิงค์เจ็ท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5">
            <text:p>ใบสั่งจ้างเลขที่ 27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70"/>
          <table:table-cell table:style-name="ce20"/>
          <table:table-cell table:style-name="ce50"/>
          <table:table-cell table:style-name="ce22"/>
          <table:table-cell office:value-type="float" office:value="3024" table:style-name="ce23">
            <text:p>3,024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11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8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30">
            <text:p>จ้างเหมาจัดทำบังเกอร์</text:p>
          </table:table-cell>
          <table:table-cell office:value-type="float" office:value="195900" table:style-name="ce59">
            <text:p>195,900<text:s/></text:p>
          </table:table-cell>
          <table:table-cell office:value-type="float" office:value="195900" table:style-name="ce69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5">
            <text:p>ใบสั่งจ้างเลขที่ 27.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50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49">
            <text:p>9</text:p>
          </table:table-cell>
          <table:table-cell office:value-type="string" table:style-name="ce30">
            <text:p>จ้างเหมาจัดทำบังเกอร์</text:p>
          </table:table-cell>
          <table:table-cell office:value-type="float" office:value="195900" table:style-name="ce59">
            <text:p>195,900<text:s/></text:p>
          </table:table-cell>
          <table:table-cell office:value-type="float" office:value="195900" table:style-name="ce69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5">
            <text:p>ใบสั่งจ้างเลขที่ 27.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50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49">
            <text:p>10</text:p>
          </table:table-cell>
          <table:table-cell office:value-type="string" table:style-name="ce30">
            <text:p>จ้างเหมาจัดทำบังเกอร์</text:p>
          </table:table-cell>
          <table:table-cell office:value-type="float" office:value="195900" table:style-name="ce59">
            <text:p>195,900<text:s/></text:p>
          </table:table-cell>
          <table:table-cell office:value-type="float" office:value="195900" table:style-name="ce69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5">
            <text:p>ใบสั่งจ้างเลขที่ 27.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50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49">
            <text:p>11</text:p>
          </table:table-cell>
          <table:table-cell office:value-type="string" table:style-name="ce72">
            <text:p>จ้างเหมาจัดทำบังเกอร์</text:p>
          </table:table-cell>
          <table:table-cell office:value-type="float" office:value="195900" table:style-name="ce59">
            <text:p>195,900<text:s/></text:p>
          </table:table-cell>
          <table:table-cell office:value-type="float" office:value="195900" table:style-name="ce69">
            <text:p>195,9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71">
            <text:p>นายไสว <text:s/>มุ่งดี</text:p>
          </table:table-cell>
          <table:table-cell office:value-type="string" table:style-name="ce61">
            <text:p>ราคาไม่สูงกว่า</text:p>
          </table:table-cell>
          <table:table-cell office:value-type="string" table:style-name="ce11">
            <text:p>ใบสั่งจ้างเลขที่ 27.4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70"/>
          <table:table-cell table:style-name="ce20"/>
          <table:table-cell table:style-name="ce50"/>
          <table:table-cell table:style-name="ce22"/>
          <table:table-cell office:value-type="float" office:value="195900" table:style-name="ce23">
            <text:p>195,9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9 ธ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30">
            <text:p>วัสดุสำนักงาน</text:p>
          </table:table-cell>
          <table:table-cell office:value-type="float" office:value="59000" table:style-name="ce59">
            <text:p>59,000<text:s/></text:p>
          </table:table-cell>
          <table:table-cell office:value-type="float" office:value="59000" table:style-name="ce59">
            <text:p>59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26">
            <text:p>หจก. ดิ อี แอทโมสพ์</text:p>
          </table:table-cell>
          <table:table-cell office:value-type="string" table:style-name="ce41">
            <text:p>ราคาไม่สูงกว่า</text:p>
          </table:table-cell>
          <table:table-cell office:value-type="string" table:style-name="ce11">
            <text:p>ใบสั่งซื้อเลขที่ 1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59"/>
          <table:table-cell table:style-name="ce60"/>
          <table:table-cell table:style-name="ce22"/>
          <table:table-cell office:value-type="float" office:value="59000" table:style-name="ce23">
            <text:p>59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7 ธ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73">
            <text:p>จัดซื้อตราประทับบัตรเลือกตั้ง</text:p>
          </table:table-cell>
          <table:table-cell office:value-type="float" office:value="1350" table:style-name="ce13">
            <text:p>1,350<text:s/></text:p>
          </table:table-cell>
          <table:table-cell office:value-type="float" office:value="1350" table:style-name="ce13">
            <text:p>1,35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บริษัทโรงพิมพ์วินัย2509 จำกัด</text:p>
          </table:table-cell>
          <table:table-cell office:value-type="string" table:style-name="ce38">
            <text:p>บริษัทโรงพิมพ์วินัย2509 จำกัด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12.1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1350" table:style-name="ce23">
            <text:p>1,35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9 ธ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73">
            <text:p>วัสดุงานบ้านงานครัว</text:p>
          </table:table-cell>
          <table:table-cell office:value-type="float" office:value="8070" table:style-name="ce13">
            <text:p>8,070<text:s/></text:p>
          </table:table-cell>
          <table:table-cell office:value-type="float" office:value="8070" table:style-name="ce13">
            <text:p>8,07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หจก. นภาพร พานิช</text:p>
          </table:table-cell>
          <table:table-cell office:value-type="string" table:style-name="ce55">
            <text:p>หจก. นภาพร พานิช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14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8070" table:style-name="ce23">
            <text:p>8,07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15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30">
            <text:p>จ้างซ่อมแซมครุภัณฑ์การเกษตร</text:p>
          </table:table-cell>
          <table:table-cell office:value-type="float" office:value="38110" table:style-name="ce59">
            <text:p>38,110<text:s/></text:p>
          </table:table-cell>
          <table:table-cell office:value-type="float" office:value="38110" table:style-name="ce69">
            <text:p>38,11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ร้านกันตภณ โซล่าเซลล์</text:p>
          </table:table-cell>
          <table:table-cell office:value-type="string" table:style-name="ce38">
            <text:p>ร้านกันตภณ โซล่าเซลล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29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58">
            <text:p>(เครื่องสูบน้ำ)</text:p>
          </table:table-cell>
          <table:table-cell table:style-name="ce20"/>
          <table:table-cell table:style-name="ce50"/>
          <table:table-cell table:style-name="ce22"/>
          <table:table-cell office:value-type="float" office:value="38110" table:style-name="ce23">
            <text:p>38,11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0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28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4 ธ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12">
            <text:p>วัสดุคอมพิวเตอร์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4">
            <text:p>หจก. ดิ อี แอทโมสพ์</text:p>
          </table:table-cell>
          <table:table-cell office:value-type="string" table:style-name="ce54">
            <text:p>หจก. ดิ อี แอทโมสพ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15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000" table:style-name="ce23">
            <text:p>20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5 ธ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12">
            <text:p>วัสดุคอมพิวเตอร์</text:p>
          </table:table-cell>
          <table:table-cell office:value-type="float" office:value="20000" table:style-name="ce13">
            <text:p>20,000<text:s/></text:p>
          </table:table-cell>
          <table:table-cell office:value-type="float" office:value="20000" table:style-name="ce14">
            <text:p>20,0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54">
            <text:p>หจก. ดิ อี แอทโมสพ์</text:p>
          </table:table-cell>
          <table:table-cell office:value-type="string" table:style-name="ce54">
            <text:p>หจก. ดิ อี แอทโมสพ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16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000" table:style-name="ce23">
            <text:p>20,00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25 ธ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33300" table:style-name="ce13">
            <text:p>33,300<text:s/></text:p>
          </table:table-cell>
          <table:table-cell office:value-type="float" office:value="33300" table:style-name="ce14">
            <text:p>33,3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26">
            <text:p>หจก.ฐานิโยก่อสร้าง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16.1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33300" table:style-name="ce23">
            <text:p>33,300<text:s/></text:p>
          </table:table-cell>
          <table:table-cell table:style-name="ce24"/>
          <table:table-cell office:value-type="string" table:style-name="ce40">
            <text:p>ราคากลาง</text:p>
          </table:table-cell>
          <table:table-cell office:value-type="string" table:style-name="ce24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6">
            <text:p>จ้างเหมาจัดหาลงหินคลุก 2จุดหน้า</text:p>
          </table:table-cell>
          <table:table-cell office:value-type="float" office:value="36100" table:style-name="ce36">
            <text:p>36,100</text:p>
          </table:table-cell>
          <table:table-cell office:value-type="float" office:value="36100" table:style-name="ce37">
            <text:p>36,1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ยไสว <text:s/>มุ่งดี</text:p>
          </table:table-cell>
          <table:table-cell office:value-type="string" table:style-name="ce38">
            <text:p>นายไสว <text:s/>มุ่งด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อบต.</text:p>
          </table:table-cell>
          <table:table-cell table:style-name="ce8"/>
          <table:table-cell table:style-name="ce10"/>
          <table:table-cell table:style-name="ce8"/>
          <table:table-cell office:value-type="float" office:value="36100" table:style-name="ce39">
            <text:p><text:s/>36,1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6">
            <text:p>จัดซื้อน้ำดื่มเลือกตั้ง</text:p>
          </table:table-cell>
          <table:table-cell office:value-type="float" office:value="2800" table:style-name="ce36">
            <text:p>2,800</text:p>
          </table:table-cell>
          <table:table-cell office:value-type="float" office:value="2800" table:style-name="ce37">
            <text:p>2,8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38">
            <text:p>นางแดง <text:s/>สุภัครวรกุ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6.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28"/>
          <table:table-cell table:style-name="ce8"/>
          <table:table-cell table:style-name="ce10"/>
          <table:table-cell table:style-name="ce8"/>
          <table:table-cell office:value-type="float" office:value="2800" table:style-name="ce39">
            <text:p><text:s/>2,8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office:value-type="string" table:number-columns-spanned="2" table:number-rows-spanned="1" table:style-name="ce47">
            <text:p><text:s text:c="11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ธันว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6"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26">
            <text:p>จ้างเหมาจัดวัดจุดปรับตกแต่ง</text:p>
          </table:table-cell>
          <table:table-cell office:value-type="float" office:value="75000" table:style-name="ce36">
            <text:p>75,000</text:p>
          </table:table-cell>
          <table:table-cell office:value-type="float" office:value="75000" table:style-name="ce37">
            <text:p>75,000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38">
            <text:p>นายไสว <text:s/>มุ่งดี</text:p>
          </table:table-cell>
          <table:table-cell office:value-type="string" table:style-name="ce38">
            <text:p>นายไสว <text:s/>มุ่งด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2/2569</text:p>
          </table:table-cell>
          <table:table-cell table:number-columns-repeated="16375"/>
        </table:table-row>
        <table:table-row table:style-name="ro2">
          <table:table-cell table:style-name="ce5"/>
          <table:table-cell table:style-name="ce28"/>
          <table:table-cell table:style-name="ce8"/>
          <table:table-cell table:style-name="ce10"/>
          <table:table-cell table:style-name="ce8"/>
          <table:table-cell office:value-type="float" office:value="75000" table:style-name="ce39">
            <text:p><text:s/>75,000<text:s/>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9 ธ.ค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30">
            <text:p>จ้างจัดหาไฟฟ้า</text:p>
          </table:table-cell>
          <table:table-cell office:value-type="float" office:value="63130" table:style-name="ce59">
            <text:p>63,130<text:s/></text:p>
          </table:table-cell>
          <table:table-cell office:value-type="float" office:value="63130" table:style-name="ce69">
            <text:p>63,13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ร้านกันตภณ โซล่าเซลล์</text:p>
          </table:table-cell>
          <table:table-cell office:value-type="string" table:style-name="ce38">
            <text:p>ร้านกันตภณ โซล่าเซลล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3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58"/>
          <table:table-cell table:style-name="ce20"/>
          <table:table-cell table:style-name="ce50"/>
          <table:table-cell table:style-name="ce22"/>
          <table:table-cell office:value-type="float" office:value="63130" table:style-name="ce23">
            <text:p>63,130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30 ธ.ค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12">
            <text:p>วัสดุไฟฟ้าและวิทยุ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10500" table:style-name="ce14">
            <text:p>10,5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กัณตภณโซล่าเซลล์</text:p>
          </table:table-cell>
          <table:table-cell office:value-type="string" table:style-name="ce26">
            <text:p>ร้านกัณตภณโซล่าเซลล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จ้างเลขที่ 17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50"/>
          <table:table-cell table:style-name="ce22"/>
          <table:table-cell office:value-type="float" office:value="10500" table:style-name="ce23">
            <text:p>10,5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4">
            <text:p>ลงวันที่ 30 ธ.ค. 2568</text:p>
          </table:table-cell>
          <table:table-cell table:number-columns-repeated="16375"/>
        </table:table-row>
        <table:table-row table:style-name="ro2">
          <table:table-cell table:style-name="ce57"/>
          <table:table-cell table:style-name="ce30"/>
          <table:table-cell table:number-columns-repeated="2" table:style-name="ce56"/>
          <table:table-cell table:style-name="ce57"/>
          <table:table-cell table:number-columns-repeated="2" table:style-name="ce33"/>
          <table:table-cell table:number-columns-repeated="2" table:style-name="ce57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9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8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14" table:style-name="ro4">
          <table:table-cell table:number-columns-repeated="16384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พ_ย_68_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7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3/2569</text:p>
          </table:table-cell>
          <table:table-cell table:number-columns-repeated="16375"/>
        </table:table-row>
        <table:table-row table:style-name="ro3">
          <table:table-cell table:style-name="ce6"/>
          <table:table-cell office:value-type="string" table:style-name="ce77">
            <text:p>นพค.52</text:p>
          </table:table-cell>
          <table:table-cell table:style-name="ce5"/>
          <table:table-cell table:style-name="ce6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4 พ.ย. 2568</text:p>
          </table:table-cell>
          <table:table-cell table:number-columns-repeated="16375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78">
            <text:p>จ้างเช่าแบบ</text:p>
          </table:table-cell>
          <table:table-cell office:value-type="float" office:value="16140" table:style-name="ce13">
            <text:p>16,140<text:s/></text:p>
          </table:table-cell>
          <table:table-cell office:value-type="float" office:value="16140" table:style-name="ce79">
            <text:p>16,14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พรณี <text:s/>สุดสม</text:p>
          </table:table-cell>
          <table:table-cell office:value-type="string" table:style-name="ce16">
            <text:p>นางสาวพรณี <text:s/>สุดส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3.1/256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80"/>
          <table:table-cell table:style-name="ce20"/>
          <table:table-cell table:style-name="ce81"/>
          <table:table-cell table:style-name="ce82"/>
          <table:table-cell office:value-type="float" office:value="16140" table:style-name="ce23">
            <text:p>16,14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4 พ.ย. 2568</text:p>
          </table:table-cell>
          <table:table-cell table:number-columns-repeated="16375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78">
            <text:p>จ้างเหมาบริการดูแลบำรุงรักษาถนน</text:p>
          </table:table-cell>
          <table:table-cell office:value-type="float" office:value="36000" table:style-name="ce13">
            <text:p>36,000<text:s/></text:p>
          </table:table-cell>
          <table:table-cell office:value-type="float" office:value="36000" table:style-name="ce79">
            <text:p>3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4/256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80">
            <text:p>รางน้ำ ท่อระบายน้ำ กำจัดวัชพืชฯ</text:p>
          </table:table-cell>
          <table:table-cell table:style-name="ce20"/>
          <table:table-cell table:style-name="ce81"/>
          <table:table-cell table:style-name="ce82"/>
          <table:table-cell office:value-type="float" office:value="36000" table:style-name="ce23">
            <text:p>3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5 พ.ย. 2568</text:p>
          </table:table-cell>
          <table:table-cell table:number-columns-repeated="16375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style-name="ce12">
            <text:p>วัสดุสำนักงาน</text:p>
          </table:table-cell>
          <table:table-cell office:value-type="float" office:value="2200" table:style-name="ce84">
            <text:p>2,200<text:s/></text:p>
          </table:table-cell>
          <table:table-cell office:value-type="float" office:value="2200" table:style-name="ce13">
            <text:p>2,2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67">
            <text:p>ร้านไฮคัลเลอร์องค์เจ็ท</text:p>
          </table:table-cell>
          <table:table-cell office:value-type="string" table:style-name="ce67">
            <text:p>ร้านไฮคัลเลอร์อ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3/2569</text:p>
          </table:table-cell>
          <table:table-cell table:number-columns-repeated="16375"/>
        </table:table-row>
        <table:table-row table:style-name="ro3">
          <table:table-cell table:style-name="ce27"/>
          <table:table-cell table:style-name="ce19"/>
          <table:table-cell table:style-name="ce85"/>
          <table:table-cell table:style-name="ce23"/>
          <table:table-cell table:style-name="ce22"/>
          <table:table-cell office:value-type="float" office:value="2200" table:style-name="ce23">
            <text:p>2,20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6 พ.ย. 2568</text:p>
          </table:table-cell>
          <table:table-cell table:number-columns-repeated="16375"/>
        </table:table-row>
        <table:table-row table:style-name="ro6">
          <table:table-cell office:value-type="float" office:value="5" table:style-name="ce86">
            <text:p>5</text:p>
          </table:table-cell>
          <table:table-cell office:value-type="string" table:style-name="ce76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5/2569</text:p>
          </table:table-cell>
          <table:table-cell table:number-columns-repeated="16375"/>
        </table:table-row>
        <table:table-row table:style-name="ro6">
          <table:table-cell table:style-name="ce86"/>
          <table:table-cell office:value-type="string" table:style-name="ce77">
            <text:p>นพค.52</text:p>
          </table:table-cell>
          <table:table-cell table:style-name="ce5"/>
          <table:table-cell table:style-name="ce6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1 พ.ย. 2568</text:p>
          </table:table-cell>
          <table:table-cell table:number-columns-repeated="16375"/>
        </table:table-row>
        <table:table-row table:style-name="ro7">
          <table:table-cell office:value-type="float" office:value="6" table:style-name="ce87">
            <text:p>6</text:p>
          </table:table-cell>
          <table:table-cell office:value-type="string" table:style-name="ce88">
            <text:p>วัสดุงานบ้านงานครัว</text:p>
          </table:table-cell>
          <table:table-cell office:value-type="float" office:value="4955" table:style-name="ce13">
            <text:p>4,955<text:s/></text:p>
          </table:table-cell>
          <table:table-cell office:value-type="float" office:value="4955" table:style-name="ce13">
            <text:p>4,955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89">
            <text:p>บ.ชัยพัฒนาศึกษาภัณฑ์ จำกัด</text:p>
          </table:table-cell>
          <table:table-cell office:value-type="string" table:style-name="ce90">
            <text:p>บ.ชัยพัฒนาศึกษาภัณฑ์ จำกัด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4/2569</text:p>
          </table:table-cell>
          <table:table-cell table:number-columns-repeated="16375"/>
        </table:table-row>
        <table:table-row table:style-name="ro7">
          <table:table-cell table:style-name="ce86"/>
          <table:table-cell table:style-name="ce70"/>
          <table:table-cell table:style-name="ce20"/>
          <table:table-cell table:style-name="ce23"/>
          <table:table-cell table:style-name="ce22"/>
          <table:table-cell office:value-type="float" office:value="4955" table:style-name="ce23">
            <text:p>4,955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3 พ.ย. 2568</text:p>
          </table:table-cell>
          <table:table-cell table:number-columns-repeated="16375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73">
            <text:p>วัสดุงานบ้านงานครัว</text:p>
          </table:table-cell>
          <table:table-cell office:value-type="float" office:value="4795" table:style-name="ce13">
            <text:p>4,795<text:s/></text:p>
          </table:table-cell>
          <table:table-cell office:value-type="float" office:value="4795" table:style-name="ce13">
            <text:p>4,795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89">
            <text:p>บ.ชัยพัฒนาศึกษาภัณฑ์ จำกัด</text:p>
          </table:table-cell>
          <table:table-cell office:value-type="string" table:style-name="ce90">
            <text:p>บ.ชัยพัฒนาศึกษาภัณฑ์ จำกัด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ซื้อเลขที่ 5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58"/>
          <table:table-cell table:style-name="ce20"/>
          <table:table-cell table:style-name="ce23"/>
          <table:table-cell table:style-name="ce22"/>
          <table:table-cell office:value-type="float" office:value="4795" table:style-name="ce23">
            <text:p>4,795<text:s/></text:p>
          </table:table-cell>
          <table:table-cell table:style-name="ce24"/>
          <table:table-cell office:value-type="string" table:style-name="ce42">
            <text:p>ราคากลาง</text:p>
          </table:table-cell>
          <table:table-cell office:value-type="string" table:style-name="ce22">
            <text:p>ลงวันที่ 13 พ.ย. 2568</text:p>
          </table:table-cell>
          <table:table-cell table:number-columns-repeated="16375"/>
        </table:table-row>
        <table:table-row table:style-name="ro7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7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number-columns-repeated="9" table:style-name="ce3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3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7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7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91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6/2569</text:p>
          </table:table-cell>
          <table:table-cell table:number-columns-repeated="16375"/>
        </table:table-row>
        <table:table-row table:style-name="ro7">
          <table:table-cell table:style-name="ce8"/>
          <table:table-cell office:value-type="string" table:style-name="ce28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38">
            <text:p>จ้างเหมาจัดทำป้ายโครงการเลือกตั้ง</text:p>
          </table:table-cell>
          <table:table-cell office:value-type="float" office:value="5310" table:style-name="ce15">
            <text:p>5310</text:p>
          </table:table-cell>
          <table:table-cell office:value-type="float" office:value="5310" table:style-name="ce15">
            <text:p>531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7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28"/>
          <table:table-cell table:number-columns-repeated="3" table:style-name="ce8"/>
          <table:table-cell office:value-type="float" office:value="5310" table:style-name="ce75">
            <text:p>5310</text:p>
          </table:table-cell>
          <table:table-cell table:style-name="ce22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38">
            <text:p>จ้างเหมาจัดทำป้ายพระบรมราโชวาท</text:p>
          </table:table-cell>
          <table:table-cell office:value-type="float" office:value="8560" table:style-name="ce15">
            <text:p>8560</text:p>
          </table:table-cell>
          <table:table-cell office:value-type="float" office:value="8560" table:style-name="ce15">
            <text:p>856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8/2569</text:p>
          </table:table-cell>
          <table:table-cell table:number-columns-repeated="16375"/>
        </table:table-row>
        <table:table-row table:style-name="ro7">
          <table:table-cell table:style-name="ce22"/>
          <table:table-cell table:style-name="ce28"/>
          <table:table-cell table:number-columns-repeated="3" table:style-name="ce8"/>
          <table:table-cell office:value-type="float" office:value="8560" table:style-name="ce75">
            <text:p>8560</text:p>
          </table:table-cell>
          <table:table-cell table:style-name="ce22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7">
          <table:table-cell office:value-type="float" office:value="11" table:style-name="ce11">
            <text:p>11</text:p>
          </table:table-cell>
          <table:table-cell office:value-type="string" table:style-name="ce38">
            <text:p>จ้างเหมาจัดทำพานพุ่มพร้อมอุบะ</text:p>
          </table:table-cell>
          <table:table-cell office:value-type="float" office:value="5000" table:style-name="ce15">
            <text:p>5000</text:p>
          </table:table-cell>
          <table:table-cell office:value-type="float" office:value="5000" table:style-name="ce57">
            <text:p>50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38">
            <text:p>ร้านตาพระยาอิงค์เจ็ท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9/2569</text:p>
          </table:table-cell>
          <table:table-cell table:number-columns-repeated="16375"/>
        </table:table-row>
        <table:table-row table:style-name="ro7">
          <table:table-cell table:style-name="ce11"/>
          <table:table-cell table:style-name="ce28"/>
          <table:table-cell table:style-name="ce22"/>
          <table:table-cell table:style-name="ce57"/>
          <table:table-cell table:style-name="ce11"/>
          <table:table-cell office:value-type="float" office:value="5000" table:style-name="ce92">
            <text:p>5000</text:p>
          </table:table-cell>
          <table:table-cell table:style-name="ce11"/>
          <table:table-cell table:style-name="ce61"/>
          <table:table-cell office:value-type="string" table:style-name="ce11">
            <text:p>ลงวันที่ 18 พ.ย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30">
            <text:p>ค่าวัสดุน้ำมันเชื้อเพลิงและหล่อลื่น</text:p>
          </table:table-cell>
          <table:table-cell office:value-type="float" office:value="149830" table:style-name="ce13">
            <text:p>149,830<text:s/></text:p>
          </table:table-cell>
          <table:table-cell office:value-type="float" office:value="149830" table:style-name="ce13">
            <text:p>149,830<text:s/></text:p>
          </table:table-cell>
          <table:table-cell office:value-type="string" table:style-name="ce17">
            <text:p>เฉพาะเจาะจง</text:p>
          </table:table-cell>
          <table:table-cell office:value-type="string" table:style-name="ce93">
            <text:p>หจก.มานะ-เสริมพล ปิโตรเลียม</text:p>
          </table:table-cell>
          <table:table-cell office:value-type="string" table:style-name="ce38">
            <text:p>หจก.มานะ-เสริมพล ปิโตรเลีย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6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30"/>
          <table:table-cell table:style-name="ce20"/>
          <table:table-cell table:style-name="ce23"/>
          <table:table-cell table:style-name="ce57"/>
          <table:table-cell office:value-type="float" office:value="149830" table:style-name="ce23">
            <text:p>149,83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2">
            <text:p>วัสุดุก่อสร้าง</text:p>
          </table:table-cell>
          <table:table-cell office:value-type="float" office:value="16291" table:style-name="ce13">
            <text:p>16,291<text:s/></text:p>
          </table:table-cell>
          <table:table-cell office:value-type="float" office:value="16291" table:style-name="ce14">
            <text:p>16,291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26">
            <text:p>บริษัท เรืองแสงไทย จำกัด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6.1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6291" table:style-name="ce23">
            <text:p>16,291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94">
            <text:p>จ้างเหมาจัดทำพานพุ่มพร้อมพวงมาลา</text:p>
          </table:table-cell>
          <table:table-cell office:value-type="float" office:value="1300" table:style-name="ce13">
            <text:p>1,300<text:s/></text:p>
          </table:table-cell>
          <table:table-cell office:value-type="float" office:value="1300" table:style-name="ce14">
            <text:p>1,3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พรประภา <text:s/>กรังสูงเนิน</text:p>
          </table:table-cell>
          <table:table-cell office:value-type="string" table:style-name="ce26">
            <text:p>นางพรประภา <text:s/>กรังสูงเนิ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0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300" table:style-name="ce23">
            <text:p>1,300<text:s/></text:p>
          </table:table-cell>
          <table:table-cell table:style-name="ce24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number-columns-repeated="8" table:style-name="ce55"/>
          <table:table-cell table:number-columns-repeated="16376" table:style-name="ce1"/>
        </table:table-row>
        <table:table-row table:style-name="ro4" table:visibility="collapse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91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38">
            <text:p>นางสาวรัตนาภรณ์ <text:s/>จำปามูล</text:p>
          </table:table-cell>
          <table:table-cell office:value-type="string" table:style-name="ce38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0.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28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1 พ.ย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12">
            <text:p>วัสุดุก่อสร้าง</text:p>
          </table:table-cell>
          <table:table-cell office:value-type="float" office:value="14410" table:style-name="ce13">
            <text:p>14,410<text:s/></text:p>
          </table:table-cell>
          <table:table-cell office:value-type="float" office:value="14410" table:style-name="ce14">
            <text:p>14,41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7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14410" table:style-name="ce23">
            <text:p>14,41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4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2">
            <text:p>จ้างเหมาซ่อมแซมป้ายประชาสัมพันธ์</text:p>
          </table:table-cell>
          <table:table-cell office:value-type="float" office:value="20830" table:style-name="ce13">
            <text:p>20,830<text:s/></text:p>
          </table:table-cell>
          <table:table-cell office:value-type="float" office:value="20830" table:style-name="ce14">
            <text:p>20,83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ยแสง <text:s/>ชะดารัมย์</text:p>
          </table:table-cell>
          <table:table-cell office:value-type="string" table:style-name="ce26">
            <text:p>นายแสง <text:s/>ชะดารัมย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0830" table:style-name="ce23">
            <text:p>20,83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4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91">
            <text:p>จ้างเหมาประกอบอาหารรับรอง<text:s/></text:p>
          </table:table-cell>
          <table:table-cell office:value-type="float" office:value="1800" table:style-name="ce11">
            <text:p>1800</text:p>
          </table:table-cell>
          <table:table-cell office:value-type="float" office:value="1800" table:style-name="ce41">
            <text:p>1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นางสาวรัตนาภรณ์ <text:s/>จำปามูล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1.1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28">
            <text:p>นพค.52</text:p>
          </table:table-cell>
          <table:table-cell table:style-name="ce8"/>
          <table:table-cell table:style-name="ce10"/>
          <table:table-cell table:style-name="ce8"/>
          <table:table-cell office:value-type="float" office:value="1800" table:style-name="ce75">
            <text:p>1800</text:p>
          </table:table-cell>
          <table:table-cell table:style-name="ce22"/>
          <table:table-cell office:value-type="string" table:style-name="ce40">
            <text:p>ราคากลาง</text:p>
          </table:table-cell>
          <table:table-cell office:value-type="string" table:style-name="ce22">
            <text:p>ลงวันที่ 25 พ.ย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2">
            <text:p>วัสดุก่อสร้าง</text:p>
          </table:table-cell>
          <table:table-cell office:value-type="float" office:value="240" table:style-name="ce13">
            <text:p>240<text:s/></text:p>
          </table:table-cell>
          <table:table-cell office:value-type="float" office:value="240" table:style-name="ce14">
            <text:p>24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26">
            <text:p>ร้าน ป.อนันต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ซื้อ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1"/>
          <table:table-cell table:style-name="ce22"/>
          <table:table-cell office:value-type="float" office:value="240" table:style-name="ce23">
            <text:p>24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12">
            <text:p>จ้างเหมาจัดหาน้ำดื่ม</text:p>
          </table:table-cell>
          <table:table-cell office:value-type="float" office:value="2800" table:style-name="ce13">
            <text:p>2,800<text:s/></text:p>
          </table:table-cell>
          <table:table-cell office:value-type="float" office:value="2800" table:style-name="ce14">
            <text:p>2,800<text:s/></text:p>
          </table:table-cell>
          <table:table-cell office:value-type="string" table:style-name="ce11">
            <text:p>เฉพาะเจาะจง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26">
            <text:p>นางแดง <text:s/>สุภัควรกุล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2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วันรับสมัครเลือกตั้ง</text:p>
          </table:table-cell>
          <table:table-cell table:style-name="ce20"/>
          <table:table-cell table:style-name="ce21"/>
          <table:table-cell table:style-name="ce22"/>
          <table:table-cell office:value-type="float" office:value="2800" table:style-name="ce23">
            <text:p>2,80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12">
            <text:p>จ้างเหมาอาหารว่างพร้อมเครื่องดื่ม</text:p>
          </table:table-cell>
          <table:table-cell office:value-type="float" office:value="3500" table:style-name="ce13">
            <text:p>3,500<text:s/></text:p>
          </table:table-cell>
          <table:table-cell office:value-type="float" office:value="3500" table:style-name="ce14">
            <text:p>3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26">
            <text:p>นางสาวจิรพร <text:s/>คุตะวัน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ใบสั่งจ้างเลขที่ 23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วันรับสมัครเลือกตั้ง</text:p>
          </table:table-cell>
          <table:table-cell table:style-name="ce20"/>
          <table:table-cell table:style-name="ce21"/>
          <table:table-cell table:style-name="ce22"/>
          <table:table-cell office:value-type="float" office:value="3500" table:style-name="ce23">
            <text:p>3,50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พฤศจิกายน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154536.18" table:style-name="ce62">
            <text:p>154,536.18<text:s/></text:p>
          </table:table-cell>
          <table:table-cell office:value-type="float" office:value="154536.18" table:style-name="ce62">
            <text:p>154,536.18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95">
            <text:p>สหกรณ์โคนม อำเภอปะคำ</text:p>
          </table:table-cell>
          <table:table-cell office:value-type="string" table:style-name="ce96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5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ซับคะนิง</text:p>
          </table:table-cell>
          <table:table-cell table:style-name="ce97"/>
          <table:table-cell table:style-name="ce66"/>
          <table:table-cell table:style-name="ce82"/>
          <table:table-cell office:value-type="float" office:value="154536.18" table:style-name="ce23">
            <text:p>154,536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49823.14" table:style-name="ce62">
            <text:p>49,823.14<text:s/></text:p>
          </table:table-cell>
          <table:table-cell office:value-type="float" office:value="49823.14" table:style-name="ce62">
            <text:p>49,823.14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95">
            <text:p>สหกรณ์โคนม อำเภอปะคำ</text:p>
          </table:table-cell>
          <table:table-cell office:value-type="string" table:style-name="ce96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6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ทรัพย์สมบูรณ์</text:p>
          </table:table-cell>
          <table:table-cell table:style-name="ce97"/>
          <table:table-cell table:style-name="ce66"/>
          <table:table-cell table:style-name="ce82"/>
          <table:table-cell office:value-type="float" office:value="49823.14" table:style-name="ce23">
            <text:p>49,823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33778.400000000001" table:style-name="ce62">
            <text:p>33,778.40<text:s/></text:p>
          </table:table-cell>
          <table:table-cell office:value-type="float" office:value="33778.400000000001" table:style-name="ce62">
            <text:p>33,778.40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95">
            <text:p>สหกรณ์โคนม อำเภอปะคำ</text:p>
          </table:table-cell>
          <table:table-cell office:value-type="string" table:style-name="ce96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7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คะนิง</text:p>
          </table:table-cell>
          <table:table-cell table:style-name="ce20"/>
          <table:table-cell table:style-name="ce23"/>
          <table:table-cell table:style-name="ce82"/>
          <table:table-cell office:value-type="float" office:value="33778.400000000001" table:style-name="ce23">
            <text:p>33,778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88">
            <text:p>วัสดุอาหารเสริม (นม)</text:p>
          </table:table-cell>
          <table:table-cell office:value-type="float" office:value="19422.580000000002" table:style-name="ce62">
            <text:p>19,422.58<text:s/></text:p>
          </table:table-cell>
          <table:table-cell office:value-type="float" office:value="19422.580000000002" table:style-name="ce62">
            <text:p>19,422.58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95">
            <text:p>สหกรณ์โคนม อำเภอปะคำ</text:p>
          </table:table-cell>
          <table:table-cell office:value-type="string" table:style-name="ce96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8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ศพด.บ้านซับสมบูรณ์</text:p>
          </table:table-cell>
          <table:table-cell table:style-name="ce20"/>
          <table:table-cell table:style-name="ce23"/>
          <table:table-cell table:style-name="ce82"/>
          <table:table-cell office:value-type="float" office:value="19422.580000000002" table:style-name="ce66">
            <text:p>19,422.58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8 พ.ย. 2568</text:p>
          </table:table-cell>
          <table:table-cell table:number-columns-repeated="16375"/>
        </table:table-row>
        <table:table-row table:style-name="ro2">
          <table:table-cell table:style-name="ce57"/>
          <table:table-cell table:style-name="ce30"/>
          <table:table-cell table:number-columns-repeated="2" table:style-name="ce56"/>
          <table:table-cell table:style-name="ce57"/>
          <table:table-cell table:number-columns-repeated="2" table:style-name="ce98"/>
          <table:table-cell table:number-columns-repeated="2" table:style-name="ce57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office:value-type="string" table:number-columns-spanned="2" table:number-rows-spanned="1" table:style-name="ce47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table:number-columns-repeated="2" table:style-name="ce29"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1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39"/>(นางนพนลัท <text:s/>ใสลำเพาะ) <text:s text:c="67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3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1048464" table:style-name="ro5">
          <table:table-cell table:number-columns-repeated="16384"/>
        </table:table-row>
      </table:table>
      <table:table table:name="ต_ค_68" table:style-name="ta3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table:style-name="ce6"/>
          <table:table-cell table:style-name="ce8"/>
          <table:table-cell table:style-name="ce9"/>
          <table:table-cell table:style-name="ce10"/>
          <table:table-cell office:value-type="string" table:style-name="ce8">
            <text:p>ในการซื้อหรือจ้าง</text:p>
          </table:table-cell>
          <table:table-cell table:number-columns-repeated="16375"/>
        </table:table-row>
        <table:table-row table:style-name="ro3">
          <table:table-cell office:value-type="float" office:value="1" table:style-name="ce41">
            <text:p>1</text:p>
          </table:table-cell>
          <table:table-cell office:value-type="string" table:style-name="ce26">
            <text:p>เช่าเครื่องถ่ายเอกสาร</text:p>
          </table:table-cell>
          <table:table-cell office:value-type="float" office:value="28800" table:style-name="ce57">
            <text:p>28800</text:p>
          </table:table-cell>
          <table:table-cell office:value-type="float" office:value="28800" table:style-name="ce41">
            <text:p>28800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67">
            <text:p>ร้านเชนก๊อปปี้เชลล์</text:p>
          </table:table-cell>
          <table:table-cell office:value-type="string" table:style-name="ce26">
            <text:p>ร้านเชนก๊อปปี้เชลล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เช่าเลขที่ 1/2569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26"/>
          <table:table-cell table:style-name="ce57"/>
          <table:table-cell table:style-name="ce41"/>
          <table:table-cell table:style-name="ce22"/>
          <table:table-cell table:style-name="ce67"/>
          <table:table-cell table:style-name="ce26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6">
          <table:table-cell office:value-type="float" office:value="2" table:style-name="ce74">
            <text:p>2</text:p>
          </table:table-cell>
          <table:table-cell office:value-type="string" table:style-name="ce12">
            <text:p>บริการเช่าพื้นที่เก็บข้อมูลระบบ</text:p>
          </table:table-cell>
          <table:table-cell office:value-type="float" office:value="6500" table:style-name="ce99">
            <text:p>6,500<text:s/></text:p>
          </table:table-cell>
          <table:table-cell office:value-type="float" office:value="6500" table:style-name="ce13">
            <text:p>6,500<text:s/></text:p>
          </table:table-cell>
          <table:table-cell office:value-type="string" table:style-name="ce57">
            <text:p>เฉพาะเจาะจง</text:p>
          </table:table-cell>
          <table:table-cell office:value-type="string" table:style-name="ce54">
            <text:p>บริษํท บิ้กบีโชลูชัน จำกัด</text:p>
          </table:table-cell>
          <table:table-cell office:value-type="string" table:style-name="ce54">
            <text:p>บริษํท บิ้กบีโชลูชัน จำก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เช่าเลขที่ 2/2569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style-name="ce80">
            <text:p>สารบรรณอิเล็กทรอนิกส์</text:p>
          </table:table-cell>
          <table:table-cell table:style-name="ce56"/>
          <table:table-cell table:style-name="ce59"/>
          <table:table-cell table:style-name="ce57"/>
          <table:table-cell office:value-type="float" office:value="6500" table:style-name="ce60">
            <text:p>6,500<text:s/></text:p>
          </table:table-cell>
          <table:table-cell table:style-name="ce33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7">
          <table:table-cell office:value-type="float" office:value="3" table:style-name="ce74">
            <text:p>3</text:p>
          </table:table-cell>
          <table:table-cell office:value-type="string" table:style-name="ce12">
            <text:p>เช่าพื้นที่เว็ปไซต์ อบต.โนนดินแดง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54">
            <text:p>ร้านคลินิคคอมพิวเตอร์</text:p>
          </table:table-cell>
          <table:table-cell office:value-type="string" table:style-name="ce54">
            <text:p>ร้านคลินิคคอมพิวเตอร์</text:p>
          </table:table-cell>
          <table:table-cell office:value-type="string" table:style-name="ce17">
            <text:p>ราคาไม่สูงกว่า</text:p>
          </table:table-cell>
          <table:table-cell office:value-type="string" table:style-name="ce15">
            <text:p>สัญญาเช่าเลขที่ 3/2569</text:p>
          </table:table-cell>
          <table:table-cell table:number-columns-repeated="16375"/>
        </table:table-row>
        <table:table-row table:style-name="ro7">
          <table:table-cell table:style-name="ce41"/>
          <table:table-cell table:style-name="ce19"/>
          <table:table-cell table:style-name="ce85"/>
          <table:table-cell table:style-name="ce20"/>
          <table:table-cell table:style-name="ce22"/>
          <table:table-cell office:value-type="float" office:value="6000" table:style-name="ce23">
            <text:p>6,000<text:s/></text:p>
          </table:table-cell>
          <table:table-cell table:style-name="ce24"/>
          <table:table-cell office:value-type="string" table:style-name="ce1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4" table:style-name="ce74">
            <text:p>4</text:p>
          </table:table-cell>
          <table:table-cell office:value-type="string" table:style-name="ce72">
            <text:p>วัสดุน้ำมันเชื้อเพลิงและหล่อลื่น</text:p>
          </table:table-cell>
          <table:table-cell office:value-type="float" office:value="100000" table:style-name="ce13">
            <text:p>100,000<text:s/></text:p>
          </table:table-cell>
          <table:table-cell office:value-type="float" office:value="100000" table:style-name="ce13">
            <text:p>10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00">
            <text:p>หจก.มานะ-เสริมพล ปิโตรเลียม</text:p>
          </table:table-cell>
          <table:table-cell office:value-type="string" table:style-name="ce54">
            <text:p>หจก.มานะ-เสริมพล ปิโตรเลียม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1/2569</text:p>
          </table:table-cell>
          <table:table-cell table:number-columns-repeated="16375"/>
        </table:table-row>
        <table:table-row table:style-name="ro2">
          <table:table-cell table:style-name="ce41"/>
          <table:table-cell table:style-name="ce80"/>
          <table:table-cell table:style-name="ce20"/>
          <table:table-cell table:style-name="ce23"/>
          <table:table-cell table:style-name="ce57"/>
          <table:table-cell office:value-type="float" office:value="100000" table:style-name="ce60">
            <text:p>100,000<text:s/></text:p>
          </table:table-cell>
          <table:table-cell table:style-name="ce24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5" table:style-name="ce87">
            <text:p>5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รณพร <text:s/>ขันธ์แก้ว</text:p>
          </table:table-cell>
          <table:table-cell office:value-type="string" table:style-name="ce16">
            <text:p>นายรณพร <text:s/>ขันธ์แก้ว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/2569</text:p>
          </table:table-cell>
          <table:table-cell table:number-columns-repeated="16375"/>
        </table:table-row>
        <table:table-row table:style-name="ro2">
          <table:table-cell table:style-name="ce86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6" table:style-name="ce87">
            <text:p>6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ประเสริฐศิลป์ <text:s/>โถทอง</text:p>
          </table:table-cell>
          <table:table-cell office:value-type="string" table:style-name="ce16">
            <text:p>นายประเสริฐศิลป์ <text:s/>โถทอง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2/2569</text:p>
          </table:table-cell>
          <table:table-cell table:number-columns-repeated="16375"/>
        </table:table-row>
        <table:table-row table:style-name="ro2">
          <table:table-cell table:style-name="ce86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7" table:style-name="ce87">
            <text:p>7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สุนิสา <text:s/>บัวชัย</text:p>
          </table:table-cell>
          <table:table-cell office:value-type="string" table:style-name="ce16">
            <text:p>นางสาวสุนิสา <text:s/>บัวชัย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3/2569</text:p>
          </table:table-cell>
          <table:table-cell table:number-columns-repeated="16375"/>
        </table:table-row>
        <table:table-row table:style-name="ro2">
          <table:table-cell table:style-name="ce10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23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6"/>(ลงชื่อ) .......................................... ผู้ตรวจสอบ <text:s text:c="41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44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8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repeated="8" table:style-name="ce55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5"/>
          <table:table-cell table:style-name="ce7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สันต์ <text:s/>สว่างสูงเนิน</text:p>
          </table:table-cell>
          <table:table-cell office:value-type="string" table:style-name="ce16">
            <text:p>นายวสันต์ <text:s/>สว่า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4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คำภีย์ <text:s/>มาลุน</text:p>
          </table:table-cell>
          <table:table-cell office:value-type="string" table:style-name="ce16">
            <text:p>นายคำภีย์ <text:s/>มา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5/2569</text:p>
          </table:table-cell>
          <table:table-cell table:number-columns-repeated="16375"/>
        </table:table-row>
        <table:table-row table:style-name="ro2">
          <table:table-cell table:style-name="ce11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6">
            <text:p>นายวีระพงษ์ <text:s/>แสนลุ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6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ศิริลักษณ์ <text:s/>สีสิงห์</text:p>
          </table:table-cell>
          <table:table-cell office:value-type="string" table:style-name="ce16">
            <text:p>นางสาวศิริลักษณ์ <text:s/>สีสิงห์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22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12">
            <text:p>จ้างเหมาบริการดูแลบำรุงรักษาถนน</text:p>
          </table:table-cell>
          <table:table-cell office:value-type="float" office:value="6000" table:style-name="ce79">
            <text:p>6,000<text:s/>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มใจ <text:s/>หงษา</text:p>
          </table:table-cell>
          <table:table-cell office:value-type="string" table:style-name="ce16">
            <text:p>นายสมใจ <text:s/>หงษา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างน้ำ ท่อระบายน้ำ กำจัดวัชพืชฯลฯ</text:p>
          </table:table-cell>
          <table:table-cell table:style-name="ce85"/>
          <table:table-cell table:style-name="ce60"/>
          <table:table-cell table:style-name="ce82"/>
          <table:table-cell office:value-type="float" office:value="6000" table:style-name="ce23">
            <text:p>6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20000" table:style-name="ce79">
            <text:p>20,000<text:s/>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ธนัชชา <text:s/>เจริญขุนทศ</text:p>
          </table:table-cell>
          <table:table-cell office:value-type="string" table:style-name="ce16">
            <text:p>นางสาวธนัชชา <text:s/>เจริญขุนทศ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จ้างเลขที่ 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60"/>
          <table:table-cell table:style-name="ce82"/>
          <table:table-cell office:value-type="float" office:value="20000" table:style-name="ce23">
            <text:p>20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ฐนิดา <text:s/>สุภัควรกุล</text:p>
          </table:table-cell>
          <table:table-cell office:value-type="string" table:style-name="ce16">
            <text:p>นางสาวฐนิดา <text:s/>สุภัควรกุล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3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office:value-type="string" table:number-columns-spanned="2" table:number-rows-spanned="1" table:style-name="ce45">
            <text:p><text:s text:c="7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6"/>(ลงชื่อ) .......................................... ผู้ตรวจสอบ <text:s text:c="40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44"/>(นางนพนลัท <text:s/>ใสลำเพาะ) <text:s text:c="62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8"/>ตำแหน่ง ผู้อำนวยการกองคลัง <text:s text:c="52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ศิรินันท์ <text:s/>สถิตย์ค่าย</text:p>
          </table:table-cell>
          <table:table-cell office:value-type="string" table:style-name="ce16">
            <text:p>นางศิรินันท์ <text:s/>สถิตย์ค่าย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3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บวร วงศ์ชัยเพ็ง</text:p>
          </table:table-cell>
          <table:table-cell office:value-type="string" table:style-name="ce53">
            <text:p>นายบวร วงศ์ชัยเพ็ง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4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สำ พิมพ์อุบล</text:p>
          </table:table-cell>
          <table:table-cell office:value-type="string" table:style-name="ce53">
            <text:p>นายสำ พิมพ์อุบล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5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ยุทธนา พาพาน</text:p>
          </table:table-cell>
          <table:table-cell office:value-type="string" table:style-name="ce53">
            <text:p>นายยุทธนา พาพาน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6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ปภัสรา แก่นจันทร์</text:p>
          </table:table-cell>
          <table:table-cell office:value-type="string" table:style-name="ce53">
            <text:p>นางสาวปภัสรา แก่นจันทร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7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57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ณรงค์ศักดิ์ <text:s/>แทนเต</text:p>
          </table:table-cell>
          <table:table-cell office:value-type="string" table:style-name="ce16">
            <text:p>นายณรงค์ศักดิ์ <text:s/>แทนเต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8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60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อ๊อด มาตย์นอก</text:p>
          </table:table-cell>
          <table:table-cell office:value-type="string" table:style-name="ce53">
            <text:p>นายอ๊อด มาตย์นอก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office:value-type="string" table:number-columns-spanned="2" table:number-rows-spanned="1" table:style-name="ce47">
            <text:p><text:s text:c="3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8"/>(ลงชื่อ) .......................................... ผู้ตรวจสอบ <text:s text:c="42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45"/>(นางนพนลัท <text:s/>ใสลำเพาะ) <text:s text:c="64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30"/>ตำแหน่ง ผู้อำนวยการกองคลัง <text:s text:c="53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วันดี <text:s/>ขันตรี</text:p>
          </table:table-cell>
          <table:table-cell office:value-type="string" table:style-name="ce16">
            <text:p>นายวันดี <text:s/>ขันตรี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0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60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60000" table:style-name="ce79">
            <text:p>60,000<text:s/></text:p>
          </table:table-cell>
          <table:table-cell office:value-type="float" office:value="60000" table:style-name="ce13">
            <text:p>60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ยอภิณัฐ <text:s/>โรจนวัน</text:p>
          </table:table-cell>
          <table:table-cell office:value-type="string" table:style-name="ce16">
            <text:p>นายอภิณัฐ <text:s/>โรจนวัน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11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60000" table:style-name="ce23">
            <text:p>60,00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4" table:style-name="ce49">
            <text:p>24</text:p>
          </table:table-cell>
          <table:table-cell office:value-type="string" table:style-name="ce12">
            <text:p>จ้างเหมาบริการบุคคล</text:p>
          </table:table-cell>
          <table:table-cell office:value-type="float" office:value="52500" table:style-name="ce79">
            <text:p>52,500<text:s/></text:p>
          </table:table-cell>
          <table:table-cell office:value-type="float" office:value="52500" table:style-name="ce13">
            <text:p>52,5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สาวญานิศา <text:s/>ชะดารัมย์</text:p>
          </table:table-cell>
          <table:table-cell office:value-type="string" table:style-name="ce16">
            <text:p>นางสาวญานิศา <text:s/>ชะดารัมย์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12/2569</text:p>
          </table:table-cell>
          <table:table-cell table:number-columns-repeated="16375"/>
        </table:table-row>
        <table:table-row table:style-name="ro2">
          <table:table-cell table:style-name="ce49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52500" table:style-name="ce23">
            <text:p>52,50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 ต.ค. 2568</text:p>
          </table:table-cell>
          <table:table-cell table:number-columns-repeated="16375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12">
            <text:p>จ้างเหมาจัดทำพวงมาลา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9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60"/>
          <table:table-cell table:style-name="ce82"/>
          <table:table-cell office:value-type="float" office:value="1000" table:style-name="ce23">
            <text:p>1,0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0 ต.ค. 2568</text:p>
          </table:table-cell>
          <table:table-cell table:number-columns-repeated="16375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12">
            <text:p>จ้างเหมาอาหารว่างประชุมสภาฯ</text:p>
          </table:table-cell>
          <table:table-cell office:value-type="float" office:value="2100" table:style-name="ce79">
            <text:p>2,100<text:s/></text:p>
          </table:table-cell>
          <table:table-cell office:value-type="float" office:value="2100" table:style-name="ce13">
            <text:p>2,1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จิรพร <text:s/>คุตะวัน</text:p>
          </table:table-cell>
          <table:table-cell office:value-type="string" table:style-name="ce53">
            <text:p>นางจิรพร <text:s/>คุตะวัน</text:p>
          </table:table-cell>
          <table:table-cell office:value-type="string" table:style-name="ce74">
            <text:p>ราคาไม่สูงกว่า</text:p>
          </table:table-cell>
          <table:table-cell office:value-type="string" table:style-name="ce15">
            <text:p>ใบสั่งจ้างเลขที่ 10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2100" table:style-name="ce23">
            <text:p>2,10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17 ต.ค. 2568</text:p>
          </table:table-cell>
          <table:table-cell table:number-columns-repeated="16375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2">
            <text:p>จ้างเหมาอาหารประชุมสภาฯ</text:p>
          </table:table-cell>
          <table:table-cell office:value-type="float" office:value="3600" table:style-name="ce79">
            <text:p>3,600<text:s/>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นิภาพรรณ <text:s/>อินทะพัด</text:p>
          </table:table-cell>
          <table:table-cell office:value-type="string" table:style-name="ce16">
            <text:p>นางนิภาพรรณ <text:s/>อินทะพ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1/2569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9"/>
          <table:table-cell table:style-name="ce85"/>
          <table:table-cell table:style-name="ce60"/>
          <table:table-cell table:style-name="ce82"/>
          <table:table-cell office:value-type="float" office:value="3600" table:style-name="ce23">
            <text:p>3,600<text:s/></text:p>
          </table:table-cell>
          <table:table-cell table:style-name="ce83"/>
          <table:table-cell office:value-type="string" table:style-name="ce61">
            <text:p>ราคากลาง</text:p>
          </table:table-cell>
          <table:table-cell office:value-type="string" table:style-name="ce11">
            <text:p>ลงวันที่ 17 ต.ค. 2568</text:p>
          </table:table-cell>
          <table:table-cell table:number-columns-repeated="16375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94">
            <text:p>จ้างเหมาจัดทำพวงมาลาวันปิยมหาราช</text:p>
          </table:table-cell>
          <table:table-cell office:value-type="float" office:value="1000" table:style-name="ce79">
            <text:p>1,000<text:s/>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5">
            <text:p>เฉพาะเจาะจง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6">
            <text:p>นางพรประภา <text:s/>กรังสูงเนิน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จ้างเลขที่ 12/2569</text:p>
          </table:table-cell>
          <table:table-cell table:number-columns-repeated="16375"/>
        </table:table-row>
        <table:table-row table:style-name="ro2">
          <table:table-cell table:style-name="ce22"/>
          <table:table-cell table:style-name="ce19"/>
          <table:table-cell table:style-name="ce85"/>
          <table:table-cell table:style-name="ce23"/>
          <table:table-cell table:style-name="ce82"/>
          <table:table-cell office:value-type="float" office:value="1000" table:style-name="ce23">
            <text:p>1,00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0 ต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office:value-type="string" table:number-columns-spanned="2" table:number-rows-spanned="1" table:style-name="ce47">
            <text:p><text:s text:c="26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6"/>(ลงชื่อ) .......................................... ผู้ตรวจสอบ <text:s text:c="43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44"/>(นางนพนลัท <text:s/>ใสลำเพาะ) <text:s text:c="70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8"/>ตำแหน่ง ผู้อำนวยการกองคลัง <text:s text:c="55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5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<text:s text:c="45"/>สรุปผลการดำเนินงานจัดซื้อจัดจ้าง ประจำปีงบประมาณ 2569 <text:s text:c="33"/>แบบ สขร.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3">
            <text:p>ประจำเดือน ตุลาคม 256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องค์การบริหารส่วนตำบลโนนดินแดง อำเภอโนนดินแดง จังหวัดบุรีรัมย์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ลำดับที่</text:p>
          </table:table-cell>
          <table:table-cell office:value-type="string" table:style-name="ce2">
            <text:p>งานที่จัดซื้อหรือจ้าง</text:p>
          </table:table-cell>
          <table:table-cell office:value-type="string" table:style-name="ce2">
            <text:p>วงเงินที่จะ</text:p>
          </table:table-cell>
          <table:table-cell office:value-type="string" table:style-name="ce2">
            <text:p>ราคากลาง</text:p>
          </table:table-cell>
          <table:table-cell office:value-type="string" table:style-name="ce3">
            <text:p>วิธีซื้อหรือจ้าง</text:p>
          </table:table-cell>
          <table:table-cell office:value-type="string" table:style-name="ce2">
            <text:p>รายชื่อผู้เสนอราคา</text:p>
          </table:table-cell>
          <table:table-cell office:value-type="string" table:style-name="ce4">
            <text:p>ผู้ที่ได้รับคัดเลือก</text:p>
          </table:table-cell>
          <table:table-cell office:value-type="string" table:style-name="ce3">
            <text:p>เหตุผลที่คัดเลือก</text:p>
          </table:table-cell>
          <table:table-cell office:value-type="string" table:style-name="ce2">
            <text:p>เลขที่และวันที่ของ</text:p>
          </table:table-cell>
          <table:table-cell table:number-columns-repeated="16375"/>
        </table:table-row>
        <table:table-row table:style-name="ro2">
          <table:table-cell table:number-columns-repeated="2" table:style-name="ce5"/>
          <table:table-cell office:value-type="string" table:style-name="ce5">
            <text:p>ซื้อหรือจ้าง</text:p>
          </table:table-cell>
          <table:table-cell table:style-name="ce5"/>
          <table:table-cell table:style-name="ce6"/>
          <table:table-cell office:value-type="string" table:style-name="ce5">
            <text:p>และราคาที่เสนอ</text:p>
          </table:table-cell>
          <table:table-cell table:style-name="ce7"/>
          <table:table-cell table:style-name="ce6"/>
          <table:table-cell office:value-type="string" table:style-name="ce5">
            <text:p>สัญญาหรือข้อตกลง</text:p>
          </table:table-cell>
          <table:table-cell table:number-columns-repeated="16375"/>
        </table:table-row>
        <table:table-row table:style-name="ro2">
          <table:table-cell table:number-columns-repeated="4" table:style-name="ce5"/>
          <table:table-cell table:style-name="ce6"/>
          <table:table-cell table:style-name="ce8"/>
          <table:table-cell table:style-name="ce9"/>
          <table:table-cell table:style-name="ce6"/>
          <table:table-cell office:value-type="string" table:style-name="ce5">
            <text:p>ในการซื้อหรือจ้าง</text:p>
          </table:table-cell>
          <table:table-cell table:number-columns-repeated="16375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88">
            <text:p>วัสดุสำนักงาน</text:p>
          </table:table-cell>
          <table:table-cell office:value-type="float" office:value="10585" table:style-name="ce13">
            <text:p>10,585<text:s/></text:p>
          </table:table-cell>
          <table:table-cell office:value-type="float" office:value="10585" table:style-name="ce13">
            <text:p>10,585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102">
            <text:p>บริษัท ธันยบูรณ์สถาพร 9999 จำกัด</text:p>
          </table:table-cell>
          <table:table-cell office:value-type="string" table:style-name="ce103">
            <text:p>บริษัท ธันยบูรณ์สถาพร 9999 จำกัด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ใบสั่งซื้อ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table:style-name="ce19"/>
          <table:table-cell table:style-name="ce20"/>
          <table:table-cell table:style-name="ce23"/>
          <table:table-cell table:style-name="ce82"/>
          <table:table-cell office:value-type="float" office:value="10585" table:style-name="ce60">
            <text:p>10,585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22 ต.ค. 2568</text:p>
          </table:table-cell>
          <table:table-cell table:number-columns-repeated="16375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26901" table:style-name="ce13">
            <text:p>26,901<text:s/></text:p>
          </table:table-cell>
          <table:table-cell office:value-type="float" office:value="26901" table:style-name="ce13">
            <text:p>26,901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4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1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ซับคะนิง</text:p>
          </table:table-cell>
          <table:table-cell table:style-name="ce20"/>
          <table:table-cell table:style-name="ce23"/>
          <table:table-cell table:style-name="ce82"/>
          <table:table-cell office:value-type="float" office:value="26901" table:style-name="ce23">
            <text:p>26,901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8967" table:style-name="ce13">
            <text:p>8,967<text:s/></text:p>
          </table:table-cell>
          <table:table-cell office:value-type="float" office:value="8967" table:style-name="ce13">
            <text:p>8,967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4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2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ร.ร.บ้านทรัพย์สมบูรณ์</text:p>
          </table:table-cell>
          <table:table-cell table:style-name="ce20"/>
          <table:table-cell table:style-name="ce23"/>
          <table:table-cell table:style-name="ce82"/>
          <table:table-cell office:value-type="float" office:value="8967" table:style-name="ce23">
            <text:p>8,967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88">
            <text:p>วัสดุอาหารเสริม (นม)<text:s/></text:p>
          </table:table-cell>
          <table:table-cell office:value-type="float" office:value="5880" table:style-name="ce13">
            <text:p>5,880<text:s/></text:p>
          </table:table-cell>
          <table:table-cell office:value-type="float" office:value="5880" table:style-name="ce13">
            <text:p>5,880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4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3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คะนิง</text:p>
          </table:table-cell>
          <table:table-cell table:style-name="ce20"/>
          <table:table-cell table:style-name="ce23"/>
          <table:table-cell table:style-name="ce82"/>
          <table:table-cell office:value-type="float" office:value="5880" table:style-name="ce23">
            <text:p>5,880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88">
            <text:p>วัสดุอาหารเสริม (นม)</text:p>
          </table:table-cell>
          <table:table-cell office:value-type="float" office:value="3381" table:style-name="ce13">
            <text:p>3,381<text:s/></text:p>
          </table:table-cell>
          <table:table-cell office:value-type="float" office:value="3381" table:style-name="ce13">
            <text:p>3,381<text:s/></text:p>
          </table:table-cell>
          <table:table-cell office:value-type="string" table:style-name="ce74">
            <text:p>เฉพาะเจาะจง</text:p>
          </table:table-cell>
          <table:table-cell office:value-type="string" table:style-name="ce16">
            <text:p>สหกรณ์โคนม อำเภอปะคำ</text:p>
          </table:table-cell>
          <table:table-cell office:value-type="string" table:style-name="ce104">
            <text:p>สหกรณ์โคนม อำเภอปะคำ</text:p>
          </table:table-cell>
          <table:table-cell office:value-type="string" table:style-name="ce15">
            <text:p>ราคาไม่สูงกว่า</text:p>
          </table:table-cell>
          <table:table-cell office:value-type="string" table:style-name="ce15">
            <text:p>สัญญาซื้อขายเลขที่ 4/2569</text:p>
          </table:table-cell>
          <table:table-cell table:number-columns-repeated="16375"/>
        </table:table-row>
        <table:table-row table:style-name="ro2">
          <table:table-cell table:style-name="ce27"/>
          <table:table-cell office:value-type="string" table:style-name="ce19">
            <text:p>ศพด.บ้านซับสมบูรณ์</text:p>
          </table:table-cell>
          <table:table-cell table:style-name="ce20"/>
          <table:table-cell table:style-name="ce23"/>
          <table:table-cell table:style-name="ce82"/>
          <table:table-cell office:value-type="float" office:value="3381" table:style-name="ce23">
            <text:p>3,381<text:s/></text:p>
          </table:table-cell>
          <table:table-cell table:style-name="ce83"/>
          <table:table-cell office:value-type="string" table:style-name="ce22">
            <text:p>ราคากลาง</text:p>
          </table:table-cell>
          <table:table-cell office:value-type="string" table:style-name="ce22">
            <text:p>ลงวันที่ 31 ต.ค. 2568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style-name="ce56"/>
          <table:table-cell table:style-name="ce32"/>
          <table:table-cell table:style-name="ce57"/>
          <table:table-cell table:style-name="ce32"/>
          <table:table-cell office:value-type="string" table:number-columns-spanned="2" table:number-rows-spanned="1" table:style-name="ce45">
            <text:p><text:s text:c="8"/>- <text:s/>ทราบ</text:p>
          </table:table-cell>
          <table:covered-table-cell/>
          <table:table-cell table:style-name="ce33"/>
          <table:table-cell table:number-columns-repeated="16375"/>
        </table:table-row>
        <table:table-row table:style-name="ro2">
          <table:table-cell table:style-name="ce29"/>
          <table:table-cell table:style-name="ce30"/>
          <table:table-cell table:number-columns-repeated="2" table:style-name="ce31"/>
          <table:table-cell table:style-name="ce29"/>
          <table:table-cell table:style-name="ce32"/>
          <table:table-cell table:style-name="ce34"/>
          <table:table-cell table:style-name="ce29"/>
          <table:table-cell table:style-name="ce33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(ลงชื่อ) ........................................ ผู้จัดทำ <text:s text:c="24"/>(ลงชื่อ) .......................................... ผู้ตรวจสอบ <text:s text:c="45"/>(ลงชื่อ) .................................................<text:s text:c="13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9"/>(นางสาวพรทิพย์ <text:s/>อะปะหัง) <text:s text:c="43"/>(นางนพนลัท <text:s/>ใสลำเพาะ) <text:s text:c="71"/>(นางสาวเตือนใจ <text:s/>ชุมสงฆ์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6">
            <text:p><text:s text:c="11"/>ตำแหน่ง เจ้าพนักงานธุรการชำนาญงาน <text:s text:c="27"/>ตำแหน่ง ผู้อำนวยการกองคลัง <text:s text:c="57"/>ตำแหน่ง ปลัดองค์การบริหารส่วนตำบลโนนดินแดง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448" table:style-name="ro5">
          <table:table-cell table:number-columns-repeated="16384"/>
        </table:table-row>
      </table:table>
      <table:table table:name="Sheet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H SarabunPSK" svg:font-family="&quot;TH SarabunPSK&quot;"/>
    <style:font-face style:name="TH SarabunIT๙" svg:font-family="&quot;TH SarabunIT๙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 (</number:text>
      <number:number number:decimal-places="2" number:min-integer-digits="1" number:grouping="true"/>
      <number:text>)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</number:text>
    </number:number-style>
    <number:number-style style:name="N60">
      <number:text>-</number:text>
      <number:number number:decimal-places="2" number:min-integer-digits="1" number:grouping="true"/>
      <number:text> </number:text>
      <style:map style:condition="value()&gt;=0" style:apply-style-name="N60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number number:decimal-places="2" number:min-integer-digits="1" number:grouping="true"/>
      <number:text> </number:text>
    </number:number-style>
    <number:number-style style:name="N64P1">
      <number:number number:decimal-places="2" number:min-integer-digits="1" number:grouping="true"/>
      <number:text> </number:text>
    </number:number-style>
    <number:number-style style:name="N6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63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64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3592__3640__3621__3616__3634__3588_" style:display-name="จุลภาค" style:family="table-cell" style:data-style-name="N5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236220472440945in" fo:margin-left="0.7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43700787559055in" fo:margin-left="0in" fo:margin-right="0in" fo:margin-top="0in"/>
      </style:footer-style>
    </style:page-layout>
    <style:page-layout style:name="pm3">
      <style:page-layout-properties fo:margin-top="0.196456692913386in" fo:margin-bottom="0.236220472440945in" fo:margin-left="0.53622047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Windows User</meta:initial-creator>
    <dc:creator>User</dc:creator>
    <meta:creation-date>2016-01-28T08:39:29Z</meta:creation-date>
    <dc:date>2026-06-24T03:15:11Z</dc:date>
    <meta:print-date>2026-04-21T07:15:25Z</meta:print-date>
    <meta:editing-cycles>18</meta:editing-cycles>
    <meta:editing-duration>PT530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